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7" style:base-cell-address="Акт.C57"/>
      <style:map style:condition="of:is-true-formula(AND(COUNTIF([.$C:.$C]; [.C57])&gt;1;NOT(ISBLANK([.C57]))))" style:apply-style-name="cf137" style:base-cell-address="Акт.C5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37" style:base-cell-address="Акт.C58"/>
      <style:map style:condition="of:is-true-formula(AND(COUNTIF([.$C:.$C]; [.C58])&gt;1;NOT(ISBLANK([.C58]))))" style:apply-style-name="cf137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90101:1493</text:p>
          </table:table-cell>
          <table:table-cell office:value-type="float" office:value="158786.84" table:style-name="ce39">
            <text:p>158 786,84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90101:1494</text:p>
          </table:table-cell>
          <table:table-cell office:value-type="float" office:value="1904484.7" table:style-name="ce39">
            <text:p>1 904 484,70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90101:1495</text:p>
          </table:table-cell>
          <table:table-cell office:value-type="float" office:value="1482549.05" table:style-name="ce39">
            <text:p>1 482 549,05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048</text:p>
          </table:table-cell>
          <table:table-cell office:value-type="float" office:value="1402091.83" table:style-name="ce39">
            <text:p>1 402 091,83</text:p>
          </table:table-cell>
          <table:table-cell office:value-type="string" table:style-name="ce13">
            <text:p>14.10.2021</text:p>
          </table:table-cell>
          <table:table-cell office:value-type="string" table:style-name="ce14">
            <text:p>13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117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80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074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099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100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10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110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137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1461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146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146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166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261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838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852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0004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068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2996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14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54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6525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875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8952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927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940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946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989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9898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989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069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6:820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4:577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4:580</text:p>
          </table:table-cell>
          <table:table-cell office:value-type="string" table:number-columns-spanned="2" table:number-rows-spanned="1" table:style-name="ce42">
            <text:p>14.10.2021</text:p>
          </table:table-cell>
          <table:covered-table-cell/>
          <table:table-cell office:value-type="string" table:style-name="ce17">
            <text:p>13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F3E22185439B23B208FD791CFFF9E8DF4F3111A74BB17BE6370A679D3353C9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21T23:00:45Z</dc:date>
    <meta:print-date>2020-11-16T23:29:28Z</meta:print-date>
  </office:meta>
</office:document-meta>
</file>