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37" style:base-cell-address="Акт.C44"/>
      <style:map style:condition="of:is-true-formula(AND(COUNTIF([.$C:.$C]; [.C44])&gt;1;NOT(ISBLANK([.C44]))))" style:apply-style-name="cf137" style:base-cell-address="Акт.C4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37" style:base-cell-address="Акт.C45"/>
      <style:map style:condition="of:is-true-formula(AND(COUNTIF([.$C:.$C]; [.C45])&gt;1;NOT(ISBLANK([.C45]))))" style:apply-style-name="cf137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6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104</text:p>
          </table:table-cell>
          <table:table-cell office:value-type="float" office:value="6547804.6299999999" table:style-name="ce39">
            <text:p>6 547 804,63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105</text:p>
          </table:table-cell>
          <table:table-cell office:value-type="float" office:value="4115188.37" table:style-name="ce39">
            <text:p>4 115 188,37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386</text:p>
          </table:table-cell>
          <table:table-cell office:value-type="float" office:value="14332379.93" table:style-name="ce39">
            <text:p>14 332 379,93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387</text:p>
          </table:table-cell>
          <table:table-cell office:value-type="float" office:value="12650627.77" table:style-name="ce39">
            <text:p>12 650 627,77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9612</text:p>
          </table:table-cell>
          <table:table-cell office:value-type="float" office:value="6684304.6100000003" table:style-name="ce39">
            <text:p>6 684 304,61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012</text:p>
          </table:table-cell>
          <table:table-cell office:value-type="float" office:value="909873.13" table:style-name="ce39">
            <text:p>909 873,13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5:1586</text:p>
          </table:table-cell>
          <table:table-cell office:value-type="float" office:value="3606005.31" table:style-name="ce39">
            <text:p>3 606 005,31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8:1335</text:p>
          </table:table-cell>
          <table:table-cell office:value-type="float" office:value="1473045.51" table:style-name="ce39">
            <text:p>1 473 045,51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3350</text:p>
          </table:table-cell>
          <table:table-cell office:value-type="float" office:value="166257.12" table:style-name="ce39">
            <text:p>166 257,12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2584</text:p>
          </table:table-cell>
          <table:table-cell office:value-type="float" office:value="1890255.8" table:style-name="ce39">
            <text:p>1 890 255,80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024</text:p>
          </table:table-cell>
          <table:table-cell office:value-type="float" office:value="4576251.87" table:style-name="ce39">
            <text:p>4 576 251,87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6346</text:p>
          </table:table-cell>
          <table:table-cell office:value-type="float" office:value="1818770.28" table:style-name="ce39">
            <text:p>1 818 770,28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2523</text:p>
          </table:table-cell>
          <table:table-cell office:value-type="float" office:value="2580654.44" table:style-name="ce39">
            <text:p>2 580 654,44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2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78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97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5:183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361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1:33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58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66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2:13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1:42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1:45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330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171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2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2A28D73DE73157106DEFF3DC310E4AB997350E53923E8C6A414EBBDF49A68F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21T22:55:53Z</dc:date>
    <meta:print-date>2020-11-16T23:29:28Z</meta:print-date>
  </office:meta>
</office:document-meta>
</file>