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4])&gt;1;NOT(ISBLANK([.C244]))))" style:apply-style-name="cf137" style:base-cell-address="Акт.C244"/>
      <style:map style:condition="of:is-true-formula(AND(COUNTIF([.$C:.$C]; [.C244])&gt;1;NOT(ISBLANK([.C244]))))" style:apply-style-name="cf137" style:base-cell-address="Акт.C2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5])&gt;1;NOT(ISBLANK([.C245]))))" style:apply-style-name="cf137" style:base-cell-address="Акт.C245"/>
      <style:map style:condition="of:is-true-formula(AND(COUNTIF([.$C:.$C]; [.C245])&gt;1;NOT(ISBLANK([.C245]))))" style:apply-style-name="cf137" style:base-cell-address="Акт.C2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6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0">
            <text:p>2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3:165</text:p>
          </table:table-cell>
          <table:table-cell office:value-type="float" office:value="7812231.5700000003" table:style-name="ce39">
            <text:p>7 812 231,57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3:166</text:p>
          </table:table-cell>
          <table:table-cell office:value-type="float" office:value="7827932.9699999997" table:style-name="ce39">
            <text:p>7 827 932,97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034</text:p>
          </table:table-cell>
          <table:table-cell office:value-type="float" office:value="1027481.04" table:style-name="ce39">
            <text:p>1 027 481,04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2036</text:p>
          </table:table-cell>
          <table:table-cell office:value-type="float" office:value="837966.88" table:style-name="ce39">
            <text:p>837 966,88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3:165</text:p>
          </table:table-cell>
          <table:table-cell office:value-type="float" office:value="7812231.5700000003" table:style-name="ce39">
            <text:p>7 812 231,57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3:166</text:p>
          </table:table-cell>
          <table:table-cell office:value-type="float" office:value="7827932.9699999997" table:style-name="ce39">
            <text:p>7 827 932,97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2:543</text:p>
          </table:table-cell>
          <table:table-cell office:value-type="float" office:value="15751.81" table:style-name="ce39">
            <text:p>15 751,81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6:1044</text:p>
          </table:table-cell>
          <table:table-cell office:value-type="float" office:value="126699.09" table:style-name="ce39">
            <text:p>126 699,09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017</text:p>
          </table:table-cell>
          <table:table-cell office:value-type="float" office:value="12500.28" table:style-name="ce39">
            <text:p>12 500,28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726</text:p>
          </table:table-cell>
          <table:table-cell office:value-type="float" office:value="3255210.25" table:style-name="ce39">
            <text:p>3 255 210,25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4727</text:p>
          </table:table-cell>
          <table:table-cell office:value-type="float" office:value="2298234.4" table:style-name="ce39">
            <text:p>2 298 234,40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136</text:p>
          </table:table-cell>
          <table:table-cell office:value-type="float" office:value="5553.66" table:style-name="ce39">
            <text:p>5 553,66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9:6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9:6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9:6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1:2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1:3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6:6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6:6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1:51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1:53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1:3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1:3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2:16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2:19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32:1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81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8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6:65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9:7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9:7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9:9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2:134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31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2:31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368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370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388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2:14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2:19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32:34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32:38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32:3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103:80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103:80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103:80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103:80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6:70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6:71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6:71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9: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2:4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2:5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3:11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3:11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3:104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102:9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102:9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102: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103:106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6:65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6:70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6:71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1:3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1:3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5: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1:4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1:5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000000: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000000:80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1:53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1:54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1:67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1:8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1:3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1:15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26:71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9: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29:12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29:13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1:8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1:8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2:19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2:34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2:38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2:3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1:11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1:11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1:4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1:5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2: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2:4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2:4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2:4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29: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29:1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29:11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2:5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2:5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2:6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2:9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102:9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102: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103:106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0:0000000:14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0:0000000:16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103:104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000000:151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000000:151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2: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2:4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2:4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12:134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12:31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12:31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29:11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29:12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2:6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2:6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2:7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2:7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2:9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0:0000000:14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0:0000000:16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29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125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0:22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000000:192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000000:194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000000:196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0:230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6:6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4:0010105:40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000000: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29:1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9:11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29:11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1:2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29:1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29:61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1:9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31:9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2:10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2:12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1:11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1:11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1:12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31:1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1:51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31:53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32:5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32:5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32:5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000000:80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000000:81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29:61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29:7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31:11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31:11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32:13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32:14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2:16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31:53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31:54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31:67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31:8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31:9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31:9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32:10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32:12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32:6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2:6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32:6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32:7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29:13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29:1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33:11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33:11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000000:192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000000:194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000000:196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000000:196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000000:19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32:13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32:14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32:16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32:7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32:9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103:80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103:80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103:80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29:61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29:61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000000:151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000000:151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000000:196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000000:19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10:368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10:370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10:388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12:14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000000:8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6:24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6:34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103:80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29:77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29:9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29: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31:11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31:11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31:12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31:1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32:16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32:19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32:1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31:8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31:8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63965553F86337E47D45355960F29497FA1CF3F478E28706AA49B31C07C77A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0-21T21:15:36Z</dc:date>
    <meta:print-date>2020-11-16T23:29:28Z</meta:print-date>
  </office:meta>
</office:document-meta>
</file>