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37" style:base-cell-address="Акт.C90"/>
      <style:map style:condition="of:is-true-formula(AND(COUNTIF([.$C:.$C]; [.C90])&gt;1;NOT(ISBLANK([.C90]))))" style:apply-style-name="cf137" style:base-cell-address="Акт.C9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37" style:base-cell-address="Акт.C91"/>
      <style:map style:condition="of:is-true-formula(AND(COUNTIF([.$C:.$C]; [.C91])&gt;1;NOT(ISBLANK([.C91]))))" style:apply-style-name="cf137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6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234</text:p>
          </table:table-cell>
          <table:table-cell office:value-type="float" office:value="276456.25" table:style-name="ce39">
            <text:p>276 456,2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539</text:p>
          </table:table-cell>
          <table:table-cell office:value-type="float" office:value="30380.639999999999" table:style-name="ce39">
            <text:p>30 380,6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746</text:p>
          </table:table-cell>
          <table:table-cell office:value-type="float" office:value="1298919.0900000001" table:style-name="ce39">
            <text:p>1 298 919,0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103</text:p>
          </table:table-cell>
          <table:table-cell office:value-type="float" office:value="13940099.84" table:style-name="ce39">
            <text:p>13 940 099,8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7:249</text:p>
          </table:table-cell>
          <table:table-cell office:value-type="float" office:value="28233688.140000001" table:style-name="ce39">
            <text:p>28 233 688,1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185</text:p>
          </table:table-cell>
          <table:table-cell office:value-type="float" office:value="1368095.92" table:style-name="ce39">
            <text:p>1 368 095,9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319</text:p>
          </table:table-cell>
          <table:table-cell office:value-type="float" office:value="176096.14" table:style-name="ce39">
            <text:p>176 096,1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320</text:p>
          </table:table-cell>
          <table:table-cell office:value-type="float" office:value="53847.58" table:style-name="ce39">
            <text:p>53 847,5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5:836</text:p>
          </table:table-cell>
          <table:table-cell office:value-type="float" office:value="323085.48" table:style-name="ce39">
            <text:p>323 085,4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5:795</text:p>
          </table:table-cell>
          <table:table-cell office:value-type="float" office:value="31854.720000000001" table:style-name="ce39">
            <text:p>31 854,7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474</text:p>
          </table:table-cell>
          <table:table-cell office:value-type="float" office:value="15134.52" table:style-name="ce39">
            <text:p>15 134,5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8:320</text:p>
          </table:table-cell>
          <table:table-cell office:value-type="float" office:value="1307340.6399999999" table:style-name="ce39">
            <text:p>1 307 340,6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3349</text:p>
          </table:table-cell>
          <table:table-cell office:value-type="float" office:value="10156.5" table:style-name="ce39">
            <text:p>10 156,5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2:324</text:p>
          </table:table-cell>
          <table:table-cell office:value-type="float" office:value="4595.3599999999997" table:style-name="ce39">
            <text:p>4 595,3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8:806</text:p>
          </table:table-cell>
          <table:table-cell office:value-type="float" office:value="23427.95" table:style-name="ce39">
            <text:p>23 427,9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3:1077</text:p>
          </table:table-cell>
          <table:table-cell office:value-type="float" office:value="349105.36" table:style-name="ce39">
            <text:p>349 105,36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3:1078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3:1079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3:1080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7:248</text:p>
          </table:table-cell>
          <table:table-cell office:value-type="float" office:value="6251800" table:style-name="ce39">
            <text:p>6 251 800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7:249</text:p>
          </table:table-cell>
          <table:table-cell office:value-type="float" office:value="28233688.140000001" table:style-name="ce39">
            <text:p>28 233 688,1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785</text:p>
          </table:table-cell>
          <table:table-cell office:value-type="float" office:value="1148" table:style-name="ce39">
            <text:p>1 148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787</text:p>
          </table:table-cell>
          <table:table-cell office:value-type="float" office:value="2046.8" table:style-name="ce39">
            <text:p>2 046,8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6:814</text:p>
          </table:table-cell>
          <table:table-cell office:value-type="float" office:value="513020" table:style-name="ce39">
            <text:p>513 020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1:507</text:p>
          </table:table-cell>
          <table:table-cell office:value-type="float" office:value="12851.41" table:style-name="ce39">
            <text:p>12 851,41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4724</text:p>
          </table:table-cell>
          <table:table-cell office:value-type="float" office:value="2203096.4500000002" table:style-name="ce39">
            <text:p>2 203 096,4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4725</text:p>
          </table:table-cell>
          <table:table-cell office:value-type="float" office:value="6728425.2699999996" table:style-name="ce39">
            <text:p>6 728 425,27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06:138</text:p>
          </table:table-cell>
          <table:table-cell office:value-type="float" office:value="285616800" table:style-name="ce39">
            <text:p>285 616 800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06:303</text:p>
          </table:table-cell>
          <table:table-cell office:value-type="float" office:value="26724600" table:style-name="ce39">
            <text:p>26 724 600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11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20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9:198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6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637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387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3896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425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5:66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0:26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15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5:207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34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0:904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10:387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0:387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0:70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6:74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3896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0:425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68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86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9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1388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1397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0:26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21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2:4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103:538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12:2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6:332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71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0:3873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224738B92B792E994E0C432E950E2C94F204D8F0125CDF7A6C7F2735650DE6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21T03:40:23Z</dc:date>
    <meta:print-date>2020-11-16T23:29:28Z</meta:print-date>
  </office:meta>
</office:document-meta>
</file>