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5])&gt;1;NOT(ISBLANK([.C45]))))" style:apply-style-name="cf137" style:base-cell-address="Акт.C45"/>
      <style:map style:condition="of:is-true-formula(AND(COUNTIF([.$C:.$C]; [.C45])&gt;1;NOT(ISBLANK([.C45]))))" style:apply-style-name="cf137" style:base-cell-address="Акт.C4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37" style:base-cell-address="Акт.C46"/>
      <style:map style:condition="of:is-true-formula(AND(COUNTIF([.$C:.$C]; [.C46])&gt;1;NOT(ISBLANK([.C46]))))" style:apply-style-name="cf137" style:base-cell-address="Акт.C4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0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464</text:p>
          </table:table-cell>
          <table:table-cell office:value-type="float" office:value="1567980.99" table:style-name="ce39">
            <text:p>1 567 980,9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9:16029</text:p>
          </table:table-cell>
          <table:table-cell office:value-type="float" office:value="16070306.4" table:style-name="ce39">
            <text:p>16 070 306,4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101</text:p>
          </table:table-cell>
          <table:table-cell office:value-type="float" office:value="1576331.34" table:style-name="ce39">
            <text:p>1 576 331,34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102</text:p>
          </table:table-cell>
          <table:table-cell office:value-type="float" office:value="1416615" table:style-name="ce39">
            <text:p>1 416 615,0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5:2135</text:p>
          </table:table-cell>
          <table:table-cell office:value-type="float" office:value="5278564.8" table:style-name="ce39">
            <text:p>5 278 564,8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6:5650</text:p>
          </table:table-cell>
          <table:table-cell office:value-type="float" office:value="184975.2" table:style-name="ce39">
            <text:p>184 975,2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5845</text:p>
          </table:table-cell>
          <table:table-cell office:value-type="float" office:value="11682.12" table:style-name="ce39">
            <text:p>11 682,1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1038</text:p>
          </table:table-cell>
          <table:table-cell office:value-type="float" office:value="63155.7" table:style-name="ce39">
            <text:p>63 155,7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3:1076</text:p>
          </table:table-cell>
          <table:table-cell office:value-type="float" office:value="4213.92" table:style-name="ce39">
            <text:p>4 213,9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02:303</text:p>
          </table:table-cell>
          <table:table-cell office:value-type="float" office:value="552556.02" table:style-name="ce39">
            <text:p>552 556,0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9:2075</text:p>
          </table:table-cell>
          <table:table-cell office:value-type="float" office:value="70904.52" table:style-name="ce39">
            <text:p>70 904,5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09:86</text:p>
          </table:table-cell>
          <table:table-cell office:value-type="float" office:value="1677295.65" table:style-name="ce39">
            <text:p>1 677 295,65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09:87</text:p>
          </table:table-cell>
          <table:table-cell office:value-type="float" office:value="3516715.08" table:style-name="ce39">
            <text:p>3 516 715,0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7:0010103:2744</text:p>
          </table:table-cell>
          <table:table-cell office:value-type="float" office:value="385901.6" table:style-name="ce39">
            <text:p>385 901,6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8:0010113:1999</text:p>
          </table:table-cell>
          <table:table-cell office:value-type="float" office:value="171649.8" table:style-name="ce39">
            <text:p>171 649,80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38:321</text:p>
          </table:table-cell>
          <table:table-cell office:value-type="float" office:value="1332961.48" table:style-name="ce39">
            <text:p>1 332 961,48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38:322</text:p>
          </table:table-cell>
          <table:table-cell office:value-type="float" office:value="1330114.72" table:style-name="ce39">
            <text:p>1 330 114,72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4:33</text:p>
          </table:table-cell>
          <table:table-cell office:value-type="float" office:value="1929582.79" table:style-name="ce39">
            <text:p>1 929 582,79</text:p>
          </table:table-cell>
          <table:table-cell office:value-type="string" table:style-name="ce13">
            <text:p>12.10.2021</text:p>
          </table:table-cell>
          <table:table-cell office:value-type="string" table:style-name="ce14">
            <text:p>08.10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7:163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4:0010105:48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7:19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7:194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09:345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4:200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7:40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7:571</text:p>
          </table:table-cell>
          <table:table-cell office:value-type="string" table:number-columns-spanned="2" table:number-rows-spanned="1" table:style-name="ce42">
            <text:p>12.10.2021</text:p>
          </table:table-cell>
          <table:covered-table-cell/>
          <table:table-cell office:value-type="string" table:style-name="ce17">
            <text:p>08.10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B743D602A374DE7C6BB694CBB671E55A3D43703877DE6E4D3E53D4B15B0401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Ашкова Юлия Сергеевна</dc:creator>
    <meta:creation-date>2020-08-28T10:47:12Z</meta:creation-date>
    <dc:date>2021-10-21T03:09:52Z</dc:date>
    <meta:print-date>2020-11-16T23:29:28Z</meta:print-date>
  </office:meta>
</office:document-meta>
</file>