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7" style:base-cell-address="Акт.C30"/>
      <style:map style:condition="of:is-true-formula(AND(COUNTIF([.$C:.$C]; [.C30])&gt;1;NOT(ISBLANK([.C30]))))" style:apply-style-name="cf137" style:base-cell-address="Акт.C3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7" style:base-cell-address="Акт.C31"/>
      <style:map style:condition="of:is-true-formula(AND(COUNTIF([.$C:.$C]; [.C31])&gt;1;NOT(ISBLANK([.C31]))))" style:apply-style-name="cf137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499</text:p>
          </table:table-cell>
          <table:table-cell office:value-type="float" office:value="187427.87" table:style-name="ce39">
            <text:p>187 427,8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6:1096</text:p>
          </table:table-cell>
          <table:table-cell office:value-type="float" office:value="367256" table:style-name="ce39">
            <text:p>367 256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90101:1205</text:p>
          </table:table-cell>
          <table:table-cell office:value-type="float" office:value="26304000" table:style-name="ce39">
            <text:p>26 304 000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90101:1492</text:p>
          </table:table-cell>
          <table:table-cell office:value-type="float" office:value="24320000" table:style-name="ce39">
            <text:p>24 320 000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096</text:p>
          </table:table-cell>
          <table:table-cell office:value-type="float" office:value="885507.98" table:style-name="ce39">
            <text:p>885 507,9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097</text:p>
          </table:table-cell>
          <table:table-cell office:value-type="float" office:value="438544" table:style-name="ce39">
            <text:p>438 544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1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63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78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6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10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567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D0606718114E2E332A9DDF8F4CB4736F13A4421D6AF021CB03143144EB1D3B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21T02:56:45Z</dc:date>
    <meta:print-date>2020-11-16T23:29:28Z</meta:print-date>
  </office:meta>
</office:document-meta>
</file>