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06])&gt;1;NOT(ISBLANK([.C206]))))" style:apply-style-name="cf137" style:base-cell-address="Акт.C206"/>
      <style:map style:condition="of:is-true-formula(AND(COUNTIF([.$C:.$C]; [.C206])&gt;1;NOT(ISBLANK([.C206]))))" style:apply-style-name="cf137" style:base-cell-address="Акт.C20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07])&gt;1;NOT(ISBLANK([.C207]))))" style:apply-style-name="cf137" style:base-cell-address="Акт.C207"/>
      <style:map style:condition="of:is-true-formula(AND(COUNTIF([.$C:.$C]; [.C207])&gt;1;NOT(ISBLANK([.C207]))))" style:apply-style-name="cf137" style:base-cell-address="Акт.C20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5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1.10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1" table:style-name="ce10">
            <text:p>16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16030</text:p>
          </table:table-cell>
          <table:table-cell office:value-type="float" office:value="24085510.109999999" table:style-name="ce39">
            <text:p>24 085 510,11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2:1420</text:p>
          </table:table-cell>
          <table:table-cell office:value-type="float" office:value="2379345.9900000002" table:style-name="ce39">
            <text:p>2 379 345,9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2583</text:p>
          </table:table-cell>
          <table:table-cell office:value-type="float" office:value="1407564.96" table:style-name="ce39">
            <text:p>1 407 564,96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055</text:p>
          </table:table-cell>
          <table:table-cell office:value-type="float" office:value="6230111.6900000004" table:style-name="ce39">
            <text:p>6 230 111,6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056</text:p>
          </table:table-cell>
          <table:table-cell office:value-type="float" office:value="4609668.29" table:style-name="ce39">
            <text:p>4 609 668,2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2:774</text:p>
          </table:table-cell>
          <table:table-cell office:value-type="float" office:value="138456458.86000001" table:style-name="ce39">
            <text:p>138 456 458,86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4:000008:666</text:p>
          </table:table-cell>
          <table:table-cell office:value-type="float" office:value="2673315.79" table:style-name="ce39">
            <text:p>2 673 315,7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8:4579</text:p>
          </table:table-cell>
          <table:table-cell office:value-type="float" office:value="1370783.24" table:style-name="ce39">
            <text:p>1 370 783,2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1:506</text:p>
          </table:table-cell>
          <table:table-cell office:value-type="float" office:value="1217603.3899999999" table:style-name="ce39">
            <text:p>1 217 603,3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2:836</text:p>
          </table:table-cell>
          <table:table-cell office:value-type="float" office:value="8204098.4299999997" table:style-name="ce39">
            <text:p>8 204 098,43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2:837</text:p>
          </table:table-cell>
          <table:table-cell office:value-type="float" office:value="7928283.1100000003" table:style-name="ce39">
            <text:p>7 928 283,11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12:838</text:p>
          </table:table-cell>
          <table:table-cell office:value-type="float" office:value="7928283.1100000003" table:style-name="ce39">
            <text:p>7 928 283,11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2:839</text:p>
          </table:table-cell>
          <table:table-cell office:value-type="float" office:value="8218170.6399999997" table:style-name="ce39">
            <text:p>8 218 170,6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4:000008:667</text:p>
          </table:table-cell>
          <table:table-cell office:value-type="float" office:value="1002743.63" table:style-name="ce39">
            <text:p>1 002 743,63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4:000008:668</text:p>
          </table:table-cell>
          <table:table-cell office:value-type="float" office:value="294747.38" table:style-name="ce39">
            <text:p>294 747,3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4:000008:669</text:p>
          </table:table-cell>
          <table:table-cell office:value-type="float" office:value="1051951.8799999999" table:style-name="ce39">
            <text:p>1 051 951,8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000000:2007</text:p>
          </table:table-cell>
          <table:table-cell office:value-type="float" office:value="2492611.61" table:style-name="ce39">
            <text:p>2 492 611,61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0:2694</text:p>
          </table:table-cell>
          <table:table-cell office:value-type="float" office:value="429784" table:style-name="ce39">
            <text:p>429 784,0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2:000006:769</text:p>
          </table:table-cell>
          <table:table-cell office:value-type="float" office:value="3876.24" table:style-name="ce39">
            <text:p>3 876,2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2:000006:770</text:p>
          </table:table-cell>
          <table:table-cell office:value-type="float" office:value="22328.32" table:style-name="ce39">
            <text:p>22 328,32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2:836</text:p>
          </table:table-cell>
          <table:table-cell office:value-type="float" office:value="8204098.4299999997" table:style-name="ce39">
            <text:p>8 204 098,43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12:837</text:p>
          </table:table-cell>
          <table:table-cell office:value-type="float" office:value="7928283.1100000003" table:style-name="ce39">
            <text:p>7 928 283,11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10112:838</text:p>
          </table:table-cell>
          <table:table-cell office:value-type="float" office:value="7928283.1100000003" table:style-name="ce39">
            <text:p>7 928 283,11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9:0010112:839</text:p>
          </table:table-cell>
          <table:table-cell office:value-type="float" office:value="8218170.6399999997" table:style-name="ce39">
            <text:p>8 218 170,6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4:000008:667</text:p>
          </table:table-cell>
          <table:table-cell office:value-type="float" office:value="1002743.63" table:style-name="ce39">
            <text:p>1 002 743,63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4:000008:668</text:p>
          </table:table-cell>
          <table:table-cell office:value-type="float" office:value="294747.38" table:style-name="ce39">
            <text:p>294 747,3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4:000008:669</text:p>
          </table:table-cell>
          <table:table-cell office:value-type="float" office:value="1051951.8799999999" table:style-name="ce39">
            <text:p>1 051 951,8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9:0010112:775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9:0010112:776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9:0010112:777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9:0010112:778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9:0010112:779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9:0010112:780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9:0010112:781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9:0010112:791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9:0010112:792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9:0010112:793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9:0010112:782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9:0010112:783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9:0010112:784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9:0010112:785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9:0010112:786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9:0010112:787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9:0010112:788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9:0010112:789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9:0010112:790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9:0010112:791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9:0010112:792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9:0010112:793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9:0010112:794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9:0010112:795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9:0010112:796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9:0010112:797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9:0010112:798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9:0010112:799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9:0010112:800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9:0010112:801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9:0010112:802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9:0010112:803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9:0010112:804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9:0010112:805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9:0010112:806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9:0010112:807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9:0010112:808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9:0010112:809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9:0010112:810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9:0010112:811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9:0010112:812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9:0010112:813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9:0010112:814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9:0010112:815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9:0010112:816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9:0010112:817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9:0010112:818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9:0010112:819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9:0010112:795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9:0010112:796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9:0010112:820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9:0010112:821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9:0010112:822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9:0010112:823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9:0010112:824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9:0010112:825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9:0010112:826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9:0010112:797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9:0010112:798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9:0010112:799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9:0010112:800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9:0010112:801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9:0010112:802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9:0010112:803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9:0010112:827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9:0010112:828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9:0010112:829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9:0010112:830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9:0010112:831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9:0010112:832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9:0010112:833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9:0010112:804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9:0010112:805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9:0010112:806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9:0010112:807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9:0010112:808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9:0010112:809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9:0010112:810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9:0010112:834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9:0010112:835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9:0010112:840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9:0010112:811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9:0010112:812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9:0010112:813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9:0010112:814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9:0010112:815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9:0010112:816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9:0010112:817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9:0010112:841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9:0010112:842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1:0010114:4216</text:p>
          </table:table-cell>
          <table:table-cell office:value-type="float" office:value="3479709.64" table:style-name="ce39">
            <text:p>3 479 709,6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9:0010112:818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9:0010112:819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9:0010112:820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9:0010112:821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9:0010112:822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9:0010112:823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9:0010112:824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1:0010127:6728</text:p>
          </table:table-cell>
          <table:table-cell office:value-type="float" office:value="1747083.39" table:style-name="ce39">
            <text:p>1 747 083,3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1:0010130:2235</text:p>
          </table:table-cell>
          <table:table-cell office:value-type="float" office:value="1106107.75" table:style-name="ce39">
            <text:p>1 106 107,75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1:0010130:2236</text:p>
          </table:table-cell>
          <table:table-cell office:value-type="float" office:value="863563.82" table:style-name="ce39">
            <text:p>863 563,82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9:0010112:794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9:0010112:825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9:0010112:826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9:0010112:827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9:0010112:828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9:0010112:829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9:0010112:830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9:0010112:831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9:0010111:410</text:p>
          </table:table-cell>
          <table:table-cell office:value-type="float" office:value="946151.27" table:style-name="ce39">
            <text:p>946 151,27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9:0010111:411</text:p>
          </table:table-cell>
          <table:table-cell office:value-type="float" office:value="945031.54" table:style-name="ce39">
            <text:p>945 031,5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9:0010112:775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9:0010112:776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9:0010112:832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9:0010112:833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9:0010112:834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9:0010112:835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9:0010112:777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9:0010112:778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9:0010112:779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9:0010112:780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9:0010112:781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9:0010112:782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9:0010112:783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9:0010112:784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9:0010112:785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9:0010112:786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9:0010112:787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9:0010112:788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9:0010112:789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9:0010112:790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9:0010112:840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9:0010112:841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9:0010112:842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907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985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7:432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11:330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4:000005:220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0:2142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7:5953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706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30:483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17:100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17:105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00000:1962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00000:2024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00000:934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3588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4665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4667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6322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7200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000000:1601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000000:1981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8307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3:3286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97:121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4196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01:211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D0B50960A611FDF77719FCFFC4CF6679799278EC01C20808B2FE346580EE91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5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0-21T03:05:52Z</dc:date>
    <meta:print-date>2020-11-16T23:29:28Z</meta:print-date>
  </office:meta>
</office:document-meta>
</file>