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3])&gt;1;NOT(ISBLANK([.C293]))))" style:apply-style-name="cf137" style:base-cell-address="Акт.C293"/>
      <style:map style:condition="of:is-true-formula(AND(COUNTIF([.$C:.$C]; [.C293])&gt;1;NOT(ISBLANK([.C293]))))" style:apply-style-name="cf137" style:base-cell-address="Акт.C29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4])&gt;1;NOT(ISBLANK([.C294]))))" style:apply-style-name="cf137" style:base-cell-address="Акт.C294"/>
      <style:map style:condition="of:is-true-formula(AND(COUNTIF([.$C:.$C]; [.C294])&gt;1;NOT(ISBLANK([.C294]))))" style:apply-style-name="cf137" style:base-cell-address="Акт.C2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5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0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6" table:style-name="ce10">
            <text:p>2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0">
            <text:p>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2:663</text:p>
          </table:table-cell>
          <table:table-cell office:value-type="float" office:value="10034474.619999999" table:style-name="ce39">
            <text:p>10 034 474,6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2:664</text:p>
          </table:table-cell>
          <table:table-cell office:value-type="float" office:value="9995681.5500000007" table:style-name="ce39">
            <text:p>9 995 681,5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2:665</text:p>
          </table:table-cell>
          <table:table-cell office:value-type="float" office:value="10186414.16" table:style-name="ce39">
            <text:p>10 186 414,1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8:4578</text:p>
          </table:table-cell>
          <table:table-cell office:value-type="float" office:value="155859.15" table:style-name="ce39">
            <text:p>155 859,1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2:663</text:p>
          </table:table-cell>
          <table:table-cell office:value-type="float" office:value="10034474.619999999" table:style-name="ce39">
            <text:p>10 034 474,6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12:664</text:p>
          </table:table-cell>
          <table:table-cell office:value-type="float" office:value="9995681.5500000007" table:style-name="ce39">
            <text:p>9 995 681,5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2:665</text:p>
          </table:table-cell>
          <table:table-cell office:value-type="float" office:value="10186414.16" table:style-name="ce39">
            <text:p>10 186 414,1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01:485</text:p>
          </table:table-cell>
          <table:table-cell office:value-type="float" office:value="6655859.0199999996" table:style-name="ce39">
            <text:p>6 655 859,0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01:486</text:p>
          </table:table-cell>
          <table:table-cell office:value-type="float" office:value="6699437.3200000003" table:style-name="ce39">
            <text:p>6 699 437,3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2:687</text:p>
          </table:table-cell>
          <table:table-cell office:value-type="float" office:value="1414942.72" table:style-name="ce39">
            <text:p>1 414 942,7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2:688</text:p>
          </table:table-cell>
          <table:table-cell office:value-type="float" office:value="1414942.72" table:style-name="ce39">
            <text:p>1 414 942,7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12:687</text:p>
          </table:table-cell>
          <table:table-cell office:value-type="float" office:value="1414942.72" table:style-name="ce39">
            <text:p>1 414 942,7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2:688</text:p>
          </table:table-cell>
          <table:table-cell office:value-type="float" office:value="1414942.72" table:style-name="ce39">
            <text:p>1 414 942,7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4720</text:p>
          </table:table-cell>
          <table:table-cell office:value-type="float" office:value="384737.76" table:style-name="ce39">
            <text:p>384 737,7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2:868</text:p>
          </table:table-cell>
          <table:table-cell office:value-type="float" office:value="580348.37" table:style-name="ce39">
            <text:p>580 348,3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7:1311</text:p>
          </table:table-cell>
          <table:table-cell office:value-type="float" office:value="3586055.35" table:style-name="ce39">
            <text:p>3 586 055,3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01:467</text:p>
          </table:table-cell>
          <table:table-cell office:value-type="float" office:value="45719440.960000001" table:style-name="ce39">
            <text:p>45 719 440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10105:891</text:p>
          </table:table-cell>
          <table:table-cell office:value-type="float" office:value="181103.73" table:style-name="ce39">
            <text:p>181 103,73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2:605</text:p>
          </table:table-cell>
          <table:table-cell office:value-type="float" office:value="135775770.34" table:style-name="ce39">
            <text:p>135 775 770,3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2:669</text:p>
          </table:table-cell>
          <table:table-cell office:value-type="float" office:value="29361293.109999999" table:style-name="ce39">
            <text:p>29 361 293,1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01:485</text:p>
          </table:table-cell>
          <table:table-cell office:value-type="float" office:value="6655859.0199999996" table:style-name="ce39">
            <text:p>6 655 859,0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01:486</text:p>
          </table:table-cell>
          <table:table-cell office:value-type="float" office:value="6699437.3200000003" table:style-name="ce39">
            <text:p>6 699 437,3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01:488</text:p>
          </table:table-cell>
          <table:table-cell office:value-type="float" office:value="533684.13" table:style-name="ce39">
            <text:p>533 684,13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9:0010101:489</text:p>
          </table:table-cell>
          <table:table-cell office:value-type="float" office:value="476090.95" table:style-name="ce39">
            <text:p>476 090,9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01:490</text:p>
          </table:table-cell>
          <table:table-cell office:value-type="float" office:value="725683.53" table:style-name="ce39">
            <text:p>725 683,53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01:491</text:p>
          </table:table-cell>
          <table:table-cell office:value-type="float" office:value="529384.65" table:style-name="ce39">
            <text:p>529 384,6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01:492</text:p>
          </table:table-cell>
          <table:table-cell office:value-type="float" office:value="533684.13" table:style-name="ce39">
            <text:p>533 684,13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01:493</text:p>
          </table:table-cell>
          <table:table-cell office:value-type="float" office:value="476090.95" table:style-name="ce39">
            <text:p>476 090,9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12:606</text:p>
          </table:table-cell>
          <table:table-cell office:value-type="float" office:value="641633.93999999994" table:style-name="ce39">
            <text:p>641 633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10112:607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9:0010112:659</text:p>
          </table:table-cell>
          <table:table-cell office:value-type="float" office:value="659926.41" table:style-name="ce39">
            <text:p>659 926,4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9:0010112:660</text:p>
          </table:table-cell>
          <table:table-cell office:value-type="float" office:value="619054.36" table:style-name="ce39">
            <text:p>619 054,3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9:0010112:661</text:p>
          </table:table-cell>
          <table:table-cell office:value-type="float" office:value="658520.96" table:style-name="ce39">
            <text:p>658 520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9:0010112:662</text:p>
          </table:table-cell>
          <table:table-cell office:value-type="float" office:value="613397.81000000006" table:style-name="ce39">
            <text:p>613 397,8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9:0010112:656</text:p>
          </table:table-cell>
          <table:table-cell office:value-type="float" office:value="658520.96" table:style-name="ce39">
            <text:p>658 520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9:0010112:657</text:p>
          </table:table-cell>
          <table:table-cell office:value-type="float" office:value="613397.81000000006" table:style-name="ce39">
            <text:p>613 397,8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9:0010112:658</text:p>
          </table:table-cell>
          <table:table-cell office:value-type="float" office:value="821242.94" table:style-name="ce39">
            <text:p>821 242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9:0010112:659</text:p>
          </table:table-cell>
          <table:table-cell office:value-type="float" office:value="659926.41" table:style-name="ce39">
            <text:p>659 926,4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9:0010112:660</text:p>
          </table:table-cell>
          <table:table-cell office:value-type="float" office:value="619054.36" table:style-name="ce39">
            <text:p>619 054,3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9:0010112:661</text:p>
          </table:table-cell>
          <table:table-cell office:value-type="float" office:value="658520.96" table:style-name="ce39">
            <text:p>658 520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9:0010112:662</text:p>
          </table:table-cell>
          <table:table-cell office:value-type="float" office:value="613397.81000000006" table:style-name="ce39">
            <text:p>613 397,8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9:0010112:608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9:0010112:609</text:p>
          </table:table-cell>
          <table:table-cell office:value-type="float" office:value="854232.44" table:style-name="ce39">
            <text:p>854 232,4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9:0010112:610</text:p>
          </table:table-cell>
          <table:table-cell office:value-type="float" office:value="641633.93999999994" table:style-name="ce39">
            <text:p>641 633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9:0010112:666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9:0010112:667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9:0010112:668</text:p>
          </table:table-cell>
          <table:table-cell office:value-type="float" office:value="854232.44" table:style-name="ce39">
            <text:p>854 232,4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9:0010112:670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9:0010112:671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9:0010112:672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9:0010112:673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9:0010112:666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9:0010112:667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9:0010112:668</text:p>
          </table:table-cell>
          <table:table-cell office:value-type="float" office:value="854232.44" table:style-name="ce39">
            <text:p>854 232,4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9:0010112:670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9:0010101:476</text:p>
          </table:table-cell>
          <table:table-cell office:value-type="float" office:value="486212.7" table:style-name="ce39">
            <text:p>486 212,7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9:0010101:477</text:p>
          </table:table-cell>
          <table:table-cell office:value-type="float" office:value="504960.9" table:style-name="ce39">
            <text:p>504 960,9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9:0010101:478</text:p>
          </table:table-cell>
          <table:table-cell office:value-type="float" office:value="728469.19" table:style-name="ce39">
            <text:p>728 469,1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9:0010101:479</text:p>
          </table:table-cell>
          <table:table-cell office:value-type="float" office:value="540843.04" table:style-name="ce39">
            <text:p>540 843,0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9:0010101:480</text:p>
          </table:table-cell>
          <table:table-cell office:value-type="float" office:value="728469.19" table:style-name="ce39">
            <text:p>728 469,1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9:0010101:481</text:p>
          </table:table-cell>
          <table:table-cell office:value-type="float" office:value="486212.7" table:style-name="ce39">
            <text:p>486 212,7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9:0010101:482</text:p>
          </table:table-cell>
          <table:table-cell office:value-type="float" office:value="504960.9" table:style-name="ce39">
            <text:p>504 960,9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9:0010101:483</text:p>
          </table:table-cell>
          <table:table-cell office:value-type="float" office:value="540843.04" table:style-name="ce39">
            <text:p>540 843,0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9:0010112:674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9:0010112:675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9:0010112:676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9:0010112:677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9:0010112:678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9:0010112:679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9:0010112:680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9:0010112:671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9:0010112:672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9:0010112:673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9:0010112:674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9:0010112:675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9:0010112:676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9:0010112:677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9:0010101:484</text:p>
          </table:table-cell>
          <table:table-cell office:value-type="float" office:value="728469.19" table:style-name="ce39">
            <text:p>728 469,1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9:0010101:487</text:p>
          </table:table-cell>
          <table:table-cell office:value-type="float" office:value="529384.65" table:style-name="ce39">
            <text:p>529 384,6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9:0010101:488</text:p>
          </table:table-cell>
          <table:table-cell office:value-type="float" office:value="533684.13" table:style-name="ce39">
            <text:p>533 684,13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9:0010101:489</text:p>
          </table:table-cell>
          <table:table-cell office:value-type="float" office:value="476090.95" table:style-name="ce39">
            <text:p>476 090,9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9:0010101:490</text:p>
          </table:table-cell>
          <table:table-cell office:value-type="float" office:value="725683.53" table:style-name="ce39">
            <text:p>725 683,53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9:0010101:491</text:p>
          </table:table-cell>
          <table:table-cell office:value-type="float" office:value="529384.65" table:style-name="ce39">
            <text:p>529 384,6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9:0010112:681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9:0010112:682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9:0010112:683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9:0010112:684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9:0010112:685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9:0010112:686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9:0010112:678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9:0010112:679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9:0010112:680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9:0010112:681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9:0010112:682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9:0010112:683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9:0010112:684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9:0010101:492</text:p>
          </table:table-cell>
          <table:table-cell office:value-type="float" office:value="533684.13" table:style-name="ce39">
            <text:p>533 684,13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9:0010101:493</text:p>
          </table:table-cell>
          <table:table-cell office:value-type="float" office:value="476090.95" table:style-name="ce39">
            <text:p>476 090,9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9:0010112:689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9:0010112:690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9:0010112:691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9:0010112:685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9:0010112:686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9:0010112:689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9:0010112:690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9:0010112:691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9:0010112:606</text:p>
          </table:table-cell>
          <table:table-cell office:value-type="float" office:value="641633.93999999994" table:style-name="ce39">
            <text:p>641 633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9:0010112:607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9:0010112:608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9:0010112:609</text:p>
          </table:table-cell>
          <table:table-cell office:value-type="float" office:value="854232.44" table:style-name="ce39">
            <text:p>854 232,4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9:0010112:610</text:p>
          </table:table-cell>
          <table:table-cell office:value-type="float" office:value="641633.93999999994" table:style-name="ce39">
            <text:p>641 633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9:0010112:611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9:0010112:612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9:0010112:692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9:0010112:693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9:0010112:694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9:0010112:695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9:0010112:611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9:0010112:612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9:0010112:613</text:p>
          </table:table-cell>
          <table:table-cell office:value-type="float" office:value="854232.44" table:style-name="ce39">
            <text:p>854 232,4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9:0010112:692</text:p>
          </table:table-cell>
          <table:table-cell office:value-type="float" office:value="362251.54" table:style-name="ce39">
            <text:p>362 251,5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9:0010112:693</text:p>
          </table:table-cell>
          <table:table-cell office:value-type="float" office:value="475858.1" table:style-name="ce39">
            <text:p>475 858,1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9:0010112:694</text:p>
          </table:table-cell>
          <table:table-cell office:value-type="float" office:value="508304.2" table:style-name="ce39">
            <text:p>508 304,2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9:0010112:695</text:p>
          </table:table-cell>
          <table:table-cell office:value-type="float" office:value="503992.99" table:style-name="ce39">
            <text:p>503 992,9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9:0010112:613</text:p>
          </table:table-cell>
          <table:table-cell office:value-type="float" office:value="854232.44" table:style-name="ce39">
            <text:p>854 232,4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9:0010112:614</text:p>
          </table:table-cell>
          <table:table-cell office:value-type="float" office:value="641633.93999999994" table:style-name="ce39">
            <text:p>641 633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9:0010112:615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9:0010112:616</text:p>
          </table:table-cell>
          <table:table-cell office:value-type="float" office:value="641633.93999999994" table:style-name="ce39">
            <text:p>641 633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9:0010112:617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9:0010112:618</text:p>
          </table:table-cell>
          <table:table-cell office:value-type="float" office:value="854232.44" table:style-name="ce39">
            <text:p>854 232,4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9:0010112:619</text:p>
          </table:table-cell>
          <table:table-cell office:value-type="float" office:value="851487.95" table:style-name="ce39">
            <text:p>851 487,9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9:0010112:614</text:p>
          </table:table-cell>
          <table:table-cell office:value-type="float" office:value="641633.93999999994" table:style-name="ce39">
            <text:p>641 633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9:0010112:615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9:0010112:616</text:p>
          </table:table-cell>
          <table:table-cell office:value-type="float" office:value="641633.93999999994" table:style-name="ce39">
            <text:p>641 633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9:0010112:617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9:0010112:618</text:p>
          </table:table-cell>
          <table:table-cell office:value-type="float" office:value="854232.44" table:style-name="ce39">
            <text:p>854 232,4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9:0010112:619</text:p>
          </table:table-cell>
          <table:table-cell office:value-type="float" office:value="851487.95" table:style-name="ce39">
            <text:p>851 487,9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9:0010112:620</text:p>
          </table:table-cell>
          <table:table-cell office:value-type="float" office:value="480431.16" table:style-name="ce39">
            <text:p>480 431,1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9:0010112:620</text:p>
          </table:table-cell>
          <table:table-cell office:value-type="float" office:value="480431.16" table:style-name="ce39">
            <text:p>480 431,1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9:0010112:621</text:p>
          </table:table-cell>
          <table:table-cell office:value-type="float" office:value="654302.96" table:style-name="ce39">
            <text:p>654 302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9:0010112:622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9:0010112:623</text:p>
          </table:table-cell>
          <table:table-cell office:value-type="float" office:value="851487.95" table:style-name="ce39">
            <text:p>851 487,9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9:0010112:624</text:p>
          </table:table-cell>
          <table:table-cell office:value-type="float" office:value="480431.16" table:style-name="ce39">
            <text:p>480 431,1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9:0010112:625</text:p>
          </table:table-cell>
          <table:table-cell office:value-type="float" office:value="654302.96" table:style-name="ce39">
            <text:p>654 302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9:0010112:626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9:0010112:621</text:p>
          </table:table-cell>
          <table:table-cell office:value-type="float" office:value="654302.96" table:style-name="ce39">
            <text:p>654 302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9:0010112:622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9:0010112:623</text:p>
          </table:table-cell>
          <table:table-cell office:value-type="float" office:value="851487.95" table:style-name="ce39">
            <text:p>851 487,9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9:0010112:624</text:p>
          </table:table-cell>
          <table:table-cell office:value-type="float" office:value="480431.16" table:style-name="ce39">
            <text:p>480 431,1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9:0010112:625</text:p>
          </table:table-cell>
          <table:table-cell office:value-type="float" office:value="654302.96" table:style-name="ce39">
            <text:p>654 302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9:0010112:626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9:0010112:627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9:0010112:627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9:0010112:628</text:p>
          </table:table-cell>
          <table:table-cell office:value-type="float" office:value="851487.95" table:style-name="ce39">
            <text:p>851 487,9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9:0010112:628</text:p>
          </table:table-cell>
          <table:table-cell office:value-type="float" office:value="851487.95" table:style-name="ce39">
            <text:p>851 487,9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9:0010112:629</text:p>
          </table:table-cell>
          <table:table-cell office:value-type="float" office:value="480431.16" table:style-name="ce39">
            <text:p>480 431,1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9:0010112:630</text:p>
          </table:table-cell>
          <table:table-cell office:value-type="float" office:value="654302.96" table:style-name="ce39">
            <text:p>654 302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9:0010112:631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9:0010112:632</text:p>
          </table:table-cell>
          <table:table-cell office:value-type="float" office:value="851487.95" table:style-name="ce39">
            <text:p>851 487,9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9:0010112:633</text:p>
          </table:table-cell>
          <table:table-cell office:value-type="float" office:value="480431.16" table:style-name="ce39">
            <text:p>480 431,1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9:0010112:634</text:p>
          </table:table-cell>
          <table:table-cell office:value-type="float" office:value="654302.96" table:style-name="ce39">
            <text:p>654 302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9:0010112:629</text:p>
          </table:table-cell>
          <table:table-cell office:value-type="float" office:value="480431.16" table:style-name="ce39">
            <text:p>480 431,1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9:0010112:630</text:p>
          </table:table-cell>
          <table:table-cell office:value-type="float" office:value="654302.96" table:style-name="ce39">
            <text:p>654 302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9:0010112:631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9:0010112:632</text:p>
          </table:table-cell>
          <table:table-cell office:value-type="float" office:value="851487.95" table:style-name="ce39">
            <text:p>851 487,9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9:0010112:633</text:p>
          </table:table-cell>
          <table:table-cell office:value-type="float" office:value="480431.16" table:style-name="ce39">
            <text:p>480 431,1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9:0010112:634</text:p>
          </table:table-cell>
          <table:table-cell office:value-type="float" office:value="654302.96" table:style-name="ce39">
            <text:p>654 302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9:0010112:635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9:0010112:636</text:p>
          </table:table-cell>
          <table:table-cell office:value-type="float" office:value="851487.95" table:style-name="ce39">
            <text:p>851 487,9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9:0010112:637</text:p>
          </table:table-cell>
          <table:table-cell office:value-type="float" office:value="480431.16" table:style-name="ce39">
            <text:p>480 431,1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5:0101067:1312</text:p>
          </table:table-cell>
          <table:table-cell office:value-type="float" office:value="896030.86" table:style-name="ce39">
            <text:p>896 030,8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5:0101067:1313</text:p>
          </table:table-cell>
          <table:table-cell office:value-type="float" office:value="896030.86" table:style-name="ce39">
            <text:p>896 030,8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5:0101067:1314</text:p>
          </table:table-cell>
          <table:table-cell office:value-type="float" office:value="604434.61" table:style-name="ce39">
            <text:p>604 434,6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5:0101067:1315</text:p>
          </table:table-cell>
          <table:table-cell office:value-type="float" office:value="840028.94" table:style-name="ce39">
            <text:p>840 028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9:0010101:468</text:p>
          </table:table-cell>
          <table:table-cell office:value-type="float" office:value="725683.53" table:style-name="ce39">
            <text:p>725 683,53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9:0010101:469</text:p>
          </table:table-cell>
          <table:table-cell office:value-type="float" office:value="529384.65" table:style-name="ce39">
            <text:p>529 384,6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9:0010101:470</text:p>
          </table:table-cell>
          <table:table-cell office:value-type="float" office:value="533684.13" table:style-name="ce39">
            <text:p>533 684,13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9:0010101:471</text:p>
          </table:table-cell>
          <table:table-cell office:value-type="float" office:value="476090.95" table:style-name="ce39">
            <text:p>476 090,9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9:0010112:638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9:0010112:639</text:p>
          </table:table-cell>
          <table:table-cell office:value-type="float" office:value="654302.96" table:style-name="ce39">
            <text:p>654 302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9:0010112:640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9:0010112:641</text:p>
          </table:table-cell>
          <table:table-cell office:value-type="float" office:value="821242.94" table:style-name="ce39">
            <text:p>821 242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9:0010112:642</text:p>
          </table:table-cell>
          <table:table-cell office:value-type="float" office:value="659926.41" table:style-name="ce39">
            <text:p>659 926,4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9:0010112:643</text:p>
          </table:table-cell>
          <table:table-cell office:value-type="float" office:value="658520.96" table:style-name="ce39">
            <text:p>658 520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9:0010112:644</text:p>
          </table:table-cell>
          <table:table-cell office:value-type="float" office:value="613397.81000000006" table:style-name="ce39">
            <text:p>613 397,8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9:0010112:635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9:0010112:636</text:p>
          </table:table-cell>
          <table:table-cell office:value-type="float" office:value="851487.95" table:style-name="ce39">
            <text:p>851 487,9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9:0010112:637</text:p>
          </table:table-cell>
          <table:table-cell office:value-type="float" office:value="480431.16" table:style-name="ce39">
            <text:p>480 431,1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9:0010112:638</text:p>
          </table:table-cell>
          <table:table-cell office:value-type="float" office:value="650082.47" table:style-name="ce39">
            <text:p>650 082,47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9:0010112:639</text:p>
          </table:table-cell>
          <table:table-cell office:value-type="float" office:value="654302.96" table:style-name="ce39">
            <text:p>654 302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9:0010112:640</text:p>
          </table:table-cell>
          <table:table-cell office:value-type="float" office:value="848742.62" table:style-name="ce39">
            <text:p>848 742,62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9:0010112:641</text:p>
          </table:table-cell>
          <table:table-cell office:value-type="float" office:value="821242.94" table:style-name="ce39">
            <text:p>821 242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9:0010101:472</text:p>
          </table:table-cell>
          <table:table-cell office:value-type="float" office:value="486212.7" table:style-name="ce39">
            <text:p>486 212,7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9:0010101:473</text:p>
          </table:table-cell>
          <table:table-cell office:value-type="float" office:value="504960.9" table:style-name="ce39">
            <text:p>504 960,9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9:0010101:474</text:p>
          </table:table-cell>
          <table:table-cell office:value-type="float" office:value="539411.93999999994" table:style-name="ce39">
            <text:p>539 411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9:0010101:475</text:p>
          </table:table-cell>
          <table:table-cell office:value-type="float" office:value="697771.88" table:style-name="ce39">
            <text:p>697 771,88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9:0010101:476</text:p>
          </table:table-cell>
          <table:table-cell office:value-type="float" office:value="486212.7" table:style-name="ce39">
            <text:p>486 212,7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9:0010101:477</text:p>
          </table:table-cell>
          <table:table-cell office:value-type="float" office:value="504960.9" table:style-name="ce39">
            <text:p>504 960,9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9:0010101:478</text:p>
          </table:table-cell>
          <table:table-cell office:value-type="float" office:value="728469.19" table:style-name="ce39">
            <text:p>728 469,1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9:0010101:479</text:p>
          </table:table-cell>
          <table:table-cell office:value-type="float" office:value="540843.04" table:style-name="ce39">
            <text:p>540 843,0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5:0101067:1312</text:p>
          </table:table-cell>
          <table:table-cell office:value-type="float" office:value="896030.86" table:style-name="ce39">
            <text:p>896 030,8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5:0101067:1313</text:p>
          </table:table-cell>
          <table:table-cell office:value-type="float" office:value="896030.86" table:style-name="ce39">
            <text:p>896 030,8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41:05:0101067:1314</text:p>
          </table:table-cell>
          <table:table-cell office:value-type="float" office:value="604434.61" table:style-name="ce39">
            <text:p>604 434,6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41:05:0101067:1315</text:p>
          </table:table-cell>
          <table:table-cell office:value-type="float" office:value="840028.94" table:style-name="ce39">
            <text:p>840 028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41:09:0010112:645</text:p>
          </table:table-cell>
          <table:table-cell office:value-type="float" office:value="821242.94" table:style-name="ce39">
            <text:p>821 242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41:09:0010112:646</text:p>
          </table:table-cell>
          <table:table-cell office:value-type="float" office:value="659926.41" table:style-name="ce39">
            <text:p>659 926,4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41:09:0010112:647</text:p>
          </table:table-cell>
          <table:table-cell office:value-type="float" office:value="658520.96" table:style-name="ce39">
            <text:p>658 520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41:09:0010112:648</text:p>
          </table:table-cell>
          <table:table-cell office:value-type="float" office:value="619054.36" table:style-name="ce39">
            <text:p>619 054,3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41:09:0010112:649</text:p>
          </table:table-cell>
          <table:table-cell office:value-type="float" office:value="854232.44" table:style-name="ce39">
            <text:p>854 232,4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41:09:0010112:650</text:p>
          </table:table-cell>
          <table:table-cell office:value-type="float" office:value="821242.94" table:style-name="ce39">
            <text:p>821 242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41:09:0010112:651</text:p>
          </table:table-cell>
          <table:table-cell office:value-type="float" office:value="659926.41" table:style-name="ce39">
            <text:p>659 926,4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41:09:0010112:642</text:p>
          </table:table-cell>
          <table:table-cell office:value-type="float" office:value="659926.41" table:style-name="ce39">
            <text:p>659 926,4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41:09:0010112:643</text:p>
          </table:table-cell>
          <table:table-cell office:value-type="float" office:value="658520.96" table:style-name="ce39">
            <text:p>658 520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41:09:0010112:644</text:p>
          </table:table-cell>
          <table:table-cell office:value-type="float" office:value="613397.81000000006" table:style-name="ce39">
            <text:p>613 397,8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41:09:0010112:645</text:p>
          </table:table-cell>
          <table:table-cell office:value-type="float" office:value="821242.94" table:style-name="ce39">
            <text:p>821 242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6" table:style-name="ce12">
            <text:p>216</text:p>
          </table:table-cell>
          <table:table-cell office:value-type="string" table:style-name="ce10">
            <text:p>41:09:0010112:646</text:p>
          </table:table-cell>
          <table:table-cell office:value-type="float" office:value="659926.41" table:style-name="ce39">
            <text:p>659 926,4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7" table:style-name="ce12">
            <text:p>217</text:p>
          </table:table-cell>
          <table:table-cell office:value-type="string" table:style-name="ce10">
            <text:p>41:09:0010112:647</text:p>
          </table:table-cell>
          <table:table-cell office:value-type="float" office:value="658520.96" table:style-name="ce39">
            <text:p>658 520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8" table:style-name="ce12">
            <text:p>218</text:p>
          </table:table-cell>
          <table:table-cell office:value-type="string" table:style-name="ce10">
            <text:p>41:09:0010112:648</text:p>
          </table:table-cell>
          <table:table-cell office:value-type="float" office:value="619054.36" table:style-name="ce39">
            <text:p>619 054,3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9" table:style-name="ce12">
            <text:p>219</text:p>
          </table:table-cell>
          <table:table-cell office:value-type="string" table:style-name="ce10">
            <text:p>41:09:0010101:468</text:p>
          </table:table-cell>
          <table:table-cell office:value-type="float" office:value="725683.53" table:style-name="ce39">
            <text:p>725 683,53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0" table:style-name="ce12">
            <text:p>220</text:p>
          </table:table-cell>
          <table:table-cell office:value-type="string" table:style-name="ce10">
            <text:p>41:09:0010101:469</text:p>
          </table:table-cell>
          <table:table-cell office:value-type="float" office:value="529384.65" table:style-name="ce39">
            <text:p>529 384,6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1" table:style-name="ce12">
            <text:p>221</text:p>
          </table:table-cell>
          <table:table-cell office:value-type="string" table:style-name="ce10">
            <text:p>41:09:0010101:470</text:p>
          </table:table-cell>
          <table:table-cell office:value-type="float" office:value="533684.13" table:style-name="ce39">
            <text:p>533 684,13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2" table:style-name="ce12">
            <text:p>222</text:p>
          </table:table-cell>
          <table:table-cell office:value-type="string" table:style-name="ce10">
            <text:p>41:09:0010101:471</text:p>
          </table:table-cell>
          <table:table-cell office:value-type="float" office:value="476090.95" table:style-name="ce39">
            <text:p>476 090,9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3" table:style-name="ce12">
            <text:p>223</text:p>
          </table:table-cell>
          <table:table-cell office:value-type="string" table:style-name="ce10">
            <text:p>41:09:0010101:472</text:p>
          </table:table-cell>
          <table:table-cell office:value-type="float" office:value="486212.7" table:style-name="ce39">
            <text:p>486 212,7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4" table:style-name="ce12">
            <text:p>224</text:p>
          </table:table-cell>
          <table:table-cell office:value-type="string" table:style-name="ce10">
            <text:p>41:09:0010101:473</text:p>
          </table:table-cell>
          <table:table-cell office:value-type="float" office:value="504960.9" table:style-name="ce39">
            <text:p>504 960,9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5" table:style-name="ce12">
            <text:p>225</text:p>
          </table:table-cell>
          <table:table-cell office:value-type="string" table:style-name="ce10">
            <text:p>41:09:0010101:474</text:p>
          </table:table-cell>
          <table:table-cell office:value-type="float" office:value="539411.93999999994" table:style-name="ce39">
            <text:p>539 411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6" table:style-name="ce12">
            <text:p>226</text:p>
          </table:table-cell>
          <table:table-cell office:value-type="string" table:style-name="ce10">
            <text:p>41:09:0010101:475</text:p>
          </table:table-cell>
          <table:table-cell office:value-type="float" office:value="697771.88" table:style-name="ce39">
            <text:p>697 771,88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7" table:style-name="ce12">
            <text:p>227</text:p>
          </table:table-cell>
          <table:table-cell office:value-type="string" table:style-name="ce10">
            <text:p>41:09:0010112:652</text:p>
          </table:table-cell>
          <table:table-cell office:value-type="float" office:value="658520.96" table:style-name="ce39">
            <text:p>658 520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8" table:style-name="ce12">
            <text:p>228</text:p>
          </table:table-cell>
          <table:table-cell office:value-type="string" table:style-name="ce10">
            <text:p>41:09:0010112:653</text:p>
          </table:table-cell>
          <table:table-cell office:value-type="float" office:value="613397.81000000006" table:style-name="ce39">
            <text:p>613 397,8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9" table:style-name="ce12">
            <text:p>229</text:p>
          </table:table-cell>
          <table:table-cell office:value-type="string" table:style-name="ce10">
            <text:p>41:09:0010112:654</text:p>
          </table:table-cell>
          <table:table-cell office:value-type="float" office:value="821242.94" table:style-name="ce39">
            <text:p>821 242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0" table:style-name="ce12">
            <text:p>230</text:p>
          </table:table-cell>
          <table:table-cell office:value-type="string" table:style-name="ce10">
            <text:p>41:09:0010112:655</text:p>
          </table:table-cell>
          <table:table-cell office:value-type="float" office:value="659926.41" table:style-name="ce39">
            <text:p>659 926,4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1" table:style-name="ce12">
            <text:p>231</text:p>
          </table:table-cell>
          <table:table-cell office:value-type="string" table:style-name="ce10">
            <text:p>41:09:0010112:656</text:p>
          </table:table-cell>
          <table:table-cell office:value-type="float" office:value="658520.96" table:style-name="ce39">
            <text:p>658 520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2" table:style-name="ce12">
            <text:p>232</text:p>
          </table:table-cell>
          <table:table-cell office:value-type="string" table:style-name="ce10">
            <text:p>41:09:0010112:657</text:p>
          </table:table-cell>
          <table:table-cell office:value-type="float" office:value="613397.81000000006" table:style-name="ce39">
            <text:p>613 397,8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3" table:style-name="ce12">
            <text:p>233</text:p>
          </table:table-cell>
          <table:table-cell office:value-type="string" table:style-name="ce10">
            <text:p>41:09:0010112:658</text:p>
          </table:table-cell>
          <table:table-cell office:value-type="float" office:value="821242.94" table:style-name="ce39">
            <text:p>821 242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4" table:style-name="ce12">
            <text:p>234</text:p>
          </table:table-cell>
          <table:table-cell office:value-type="string" table:style-name="ce10">
            <text:p>41:09:0010112:649</text:p>
          </table:table-cell>
          <table:table-cell office:value-type="float" office:value="854232.44" table:style-name="ce39">
            <text:p>854 232,4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5" table:style-name="ce12">
            <text:p>235</text:p>
          </table:table-cell>
          <table:table-cell office:value-type="string" table:style-name="ce10">
            <text:p>41:09:0010112:650</text:p>
          </table:table-cell>
          <table:table-cell office:value-type="float" office:value="821242.94" table:style-name="ce39">
            <text:p>821 242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6" table:style-name="ce12">
            <text:p>236</text:p>
          </table:table-cell>
          <table:table-cell office:value-type="string" table:style-name="ce10">
            <text:p>41:09:0010112:651</text:p>
          </table:table-cell>
          <table:table-cell office:value-type="float" office:value="659926.41" table:style-name="ce39">
            <text:p>659 926,4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7" table:style-name="ce12">
            <text:p>237</text:p>
          </table:table-cell>
          <table:table-cell office:value-type="string" table:style-name="ce10">
            <text:p>41:09:0010112:652</text:p>
          </table:table-cell>
          <table:table-cell office:value-type="float" office:value="658520.96" table:style-name="ce39">
            <text:p>658 520,96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8" table:style-name="ce12">
            <text:p>238</text:p>
          </table:table-cell>
          <table:table-cell office:value-type="string" table:style-name="ce10">
            <text:p>41:09:0010112:653</text:p>
          </table:table-cell>
          <table:table-cell office:value-type="float" office:value="613397.81000000006" table:style-name="ce39">
            <text:p>613 397,8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9" table:style-name="ce12">
            <text:p>239</text:p>
          </table:table-cell>
          <table:table-cell office:value-type="string" table:style-name="ce10">
            <text:p>41:09:0010112:654</text:p>
          </table:table-cell>
          <table:table-cell office:value-type="float" office:value="821242.94" table:style-name="ce39">
            <text:p>821 242,9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0" table:style-name="ce12">
            <text:p>240</text:p>
          </table:table-cell>
          <table:table-cell office:value-type="string" table:style-name="ce10">
            <text:p>41:09:0010112:655</text:p>
          </table:table-cell>
          <table:table-cell office:value-type="float" office:value="659926.41" table:style-name="ce39">
            <text:p>659 926,41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1" table:style-name="ce12">
            <text:p>241</text:p>
          </table:table-cell>
          <table:table-cell office:value-type="string" table:style-name="ce10">
            <text:p>41:09:0010101:480</text:p>
          </table:table-cell>
          <table:table-cell office:value-type="float" office:value="728469.19" table:style-name="ce39">
            <text:p>728 469,1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2" table:style-name="ce12">
            <text:p>242</text:p>
          </table:table-cell>
          <table:table-cell office:value-type="string" table:style-name="ce10">
            <text:p>41:09:0010101:481</text:p>
          </table:table-cell>
          <table:table-cell office:value-type="float" office:value="486212.7" table:style-name="ce39">
            <text:p>486 212,7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3" table:style-name="ce12">
            <text:p>243</text:p>
          </table:table-cell>
          <table:table-cell office:value-type="string" table:style-name="ce10">
            <text:p>41:09:0010101:482</text:p>
          </table:table-cell>
          <table:table-cell office:value-type="float" office:value="504960.9" table:style-name="ce39">
            <text:p>504 960,90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4" table:style-name="ce12">
            <text:p>244</text:p>
          </table:table-cell>
          <table:table-cell office:value-type="string" table:style-name="ce10">
            <text:p>41:09:0010101:483</text:p>
          </table:table-cell>
          <table:table-cell office:value-type="float" office:value="540843.04" table:style-name="ce39">
            <text:p>540 843,04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5" table:style-name="ce12">
            <text:p>245</text:p>
          </table:table-cell>
          <table:table-cell office:value-type="string" table:style-name="ce10">
            <text:p>41:09:0010101:484</text:p>
          </table:table-cell>
          <table:table-cell office:value-type="float" office:value="728469.19" table:style-name="ce39">
            <text:p>728 469,19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6" table:style-name="ce12">
            <text:p>246</text:p>
          </table:table-cell>
          <table:table-cell office:value-type="string" table:style-name="ce10">
            <text:p>41:09:0010101:487</text:p>
          </table:table-cell>
          <table:table-cell office:value-type="float" office:value="529384.65" table:style-name="ce39">
            <text:p>529 384,65</text:p>
          </table:table-cell>
          <table:table-cell office:value-type="string" table:style-name="ce13">
            <text:p>11.10.2021</text:p>
          </table:table-cell>
          <table:table-cell office:value-type="string" table:style-name="ce14">
            <text:p>06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670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57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97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98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8:451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5:17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05:51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00000:205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667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027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051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0520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05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946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789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052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100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112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1378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4606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4624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878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9175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9221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10:1762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0019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6:415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02:883</text:p>
          </table:table-cell>
          <table:table-cell office:value-type="string" table:number-columns-spanned="2" table:number-rows-spanned="1" table:style-name="ce42">
            <text:p>11.10.2021</text:p>
          </table:table-cell>
          <table:covered-table-cell/>
          <table:table-cell office:value-type="string" table:style-name="ce17">
            <text:p>06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199D435B447E13A65007632750E06F67747D96E2D6F90E013B0876DDE2EF5E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26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0-19T21:20:10Z</dc:date>
    <meta:print-date>2020-11-16T23:29:28Z</meta:print-date>
  </office:meta>
</office:document-meta>
</file>