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25])&gt;1;NOT(ISBLANK([.C1125]))))" style:apply-style-name="cf137" style:base-cell-address="Акт.C1125"/>
      <style:map style:condition="of:is-true-formula(AND(COUNTIF([.$C:.$C]; [.C1125])&gt;1;NOT(ISBLANK([.C1125]))))" style:apply-style-name="cf137" style:base-cell-address="Акт.C112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26])&gt;1;NOT(ISBLANK([.C1126]))))" style:apply-style-name="cf137" style:base-cell-address="Акт.C1126"/>
      <style:map style:condition="of:is-true-formula(AND(COUNTIF([.$C:.$C]; [.C1126])&gt;1;NOT(ISBLANK([.C1126]))))" style:apply-style-name="cf137" style:base-cell-address="Акт.C11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4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2" table:style-name="ce10">
            <text:p>107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3:0010102:35</text:p>
          </table:table-cell>
          <table:table-cell office:value-type="float" office:value="30928.45" table:style-name="ce39">
            <text:p>30 928,4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2:583</text:p>
          </table:table-cell>
          <table:table-cell office:value-type="float" office:value="456348.96" table:style-name="ce39">
            <text:p>456 348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0:436</text:p>
          </table:table-cell>
          <table:table-cell office:value-type="float" office:value="141068.76" table:style-name="ce39">
            <text:p>141 068,7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2:584</text:p>
          </table:table-cell>
          <table:table-cell office:value-type="float" office:value="310163.21999999997" table:style-name="ce39">
            <text:p>310 163,2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2:586</text:p>
          </table:table-cell>
          <table:table-cell office:value-type="float" office:value="442775.88" table:style-name="ce39">
            <text:p>442 775,88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2:587</text:p>
          </table:table-cell>
          <table:table-cell office:value-type="float" office:value="489914.82" table:style-name="ce39">
            <text:p>489 914,8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2:588</text:p>
          </table:table-cell>
          <table:table-cell office:value-type="float" office:value="569384.4" table:style-name="ce39">
            <text:p>569 384,4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2:589</text:p>
          </table:table-cell>
          <table:table-cell office:value-type="float" office:value="623467.52000000002" table:style-name="ce39">
            <text:p>623 467,5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2:591</text:p>
          </table:table-cell>
          <table:table-cell office:value-type="float" office:value="132318.65" table:style-name="ce39">
            <text:p>132 318,6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717</text:p>
          </table:table-cell>
          <table:table-cell office:value-type="float" office:value="1833073.99" table:style-name="ce39">
            <text:p>1 833 073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3:0010102:35</text:p>
          </table:table-cell>
          <table:table-cell office:value-type="float" office:value="30928.45" table:style-name="ce39">
            <text:p>30 928,4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2:583</text:p>
          </table:table-cell>
          <table:table-cell office:value-type="float" office:value="456348.96" table:style-name="ce39">
            <text:p>456 348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2:584</text:p>
          </table:table-cell>
          <table:table-cell office:value-type="float" office:value="310163.21999999997" table:style-name="ce39">
            <text:p>310 163,2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2:586</text:p>
          </table:table-cell>
          <table:table-cell office:value-type="float" office:value="442775.88" table:style-name="ce39">
            <text:p>442 775,88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2:587</text:p>
          </table:table-cell>
          <table:table-cell office:value-type="float" office:value="489914.82" table:style-name="ce39">
            <text:p>489 914,8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2:588</text:p>
          </table:table-cell>
          <table:table-cell office:value-type="float" office:value="569384.4" table:style-name="ce39">
            <text:p>569 384,4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2:589</text:p>
          </table:table-cell>
          <table:table-cell office:value-type="float" office:value="623467.52000000002" table:style-name="ce39">
            <text:p>623 467,5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339</text:p>
          </table:table-cell>
          <table:table-cell office:value-type="float" office:value="1299464.25" table:style-name="ce39">
            <text:p>1 299 464,2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3:141</text:p>
          </table:table-cell>
          <table:table-cell office:value-type="float" office:value="560856.68999999994" table:style-name="ce39">
            <text:p>560 856,6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6:833</text:p>
          </table:table-cell>
          <table:table-cell office:value-type="float" office:value="62150.42" table:style-name="ce39">
            <text:p>62 150,4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2:591</text:p>
          </table:table-cell>
          <table:table-cell office:value-type="float" office:value="132318.65" table:style-name="ce39">
            <text:p>132 318,6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2:593</text:p>
          </table:table-cell>
          <table:table-cell office:value-type="float" office:value="606503.56000000006" table:style-name="ce39">
            <text:p>606 503,5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2:594</text:p>
          </table:table-cell>
          <table:table-cell office:value-type="float" office:value="482761.44" table:style-name="ce39">
            <text:p>482 761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2:595</text:p>
          </table:table-cell>
          <table:table-cell office:value-type="float" office:value="420215.22" table:style-name="ce39">
            <text:p>420 215,2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2:596</text:p>
          </table:table-cell>
          <table:table-cell office:value-type="float" office:value="333457.56" table:style-name="ce39">
            <text:p>333 457,5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5:615</text:p>
          </table:table-cell>
          <table:table-cell office:value-type="float" office:value="9598.16" table:style-name="ce39">
            <text:p>9 598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0:0000000:3</text:p>
          </table:table-cell>
          <table:table-cell office:value-type="float" office:value="1512883479.1199999" table:style-name="ce39">
            <text:p>1 512 883 479,1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2:593</text:p>
          </table:table-cell>
          <table:table-cell office:value-type="float" office:value="606503.56000000006" table:style-name="ce39">
            <text:p>606 503,5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2:594</text:p>
          </table:table-cell>
          <table:table-cell office:value-type="float" office:value="482761.44" table:style-name="ce39">
            <text:p>482 761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2:595</text:p>
          </table:table-cell>
          <table:table-cell office:value-type="float" office:value="420215.22" table:style-name="ce39">
            <text:p>420 215,2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2:596</text:p>
          </table:table-cell>
          <table:table-cell office:value-type="float" office:value="333457.56" table:style-name="ce39">
            <text:p>333 457,5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10:436</text:p>
          </table:table-cell>
          <table:table-cell office:value-type="float" office:value="141068.76" table:style-name="ce39">
            <text:p>141 068,7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1:62</text:p>
          </table:table-cell>
          <table:table-cell office:value-type="float" office:value="642305.56000000006" table:style-name="ce39">
            <text:p>642 305,5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10113:982</text:p>
          </table:table-cell>
          <table:table-cell office:value-type="float" office:value="83693.72" table:style-name="ce39">
            <text:p>83 693,7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5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3:0010102:1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3:0010102:1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3:0010102:2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3:0010102:20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3:0010102: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3:0010102: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3:0010102: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3:0010102:3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3:0010102:3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3:0010102:3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3:0010102: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3:0010102:40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3:0010102: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3:0010102: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0:3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0:31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0:3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3:0010102:1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2:2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2:28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2:2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0:10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0:10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0:31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0:3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2:54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2:3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2:3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4:11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2:5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2:5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2:5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2:58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9:3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9:3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9:3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9:3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14:50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3:0010101:1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6:33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3:0010101: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3:0010101: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3:0010101: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3:0010101: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3:0010101: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3:0010101: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3:0010101:9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3:0010101:9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3:0010101:95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02:5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02:5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2:5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2:5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2:5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3:3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3:3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3:3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3:3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03:3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03:3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04:5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04:5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4:5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04:6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04: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05:10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08:5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08: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08:7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08:7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08:7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08:76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8:76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08:7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08:7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9: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9: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09: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10: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10:1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2:000010:20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10:41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3:0010101:2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3:0010101:2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3:0010101:2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3:0010101:2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3:0010101:2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3:0010101:6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3:0010101: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3:0010101:7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3:0010101:7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3:0010101:7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3:0010101:9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3:0010101:9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3:0010101:98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3:0010102:10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3:0010102:1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3:0010102:11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06:3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06:3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2:000006:4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06:7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2:000006:7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2:000007:4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2:000007: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07:6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2:000007:6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2:000007:6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2:000006:7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06:74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2:000006:74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2:000006:74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2:000006:7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07:4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07:4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07:4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2:000008:5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2:000008: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08:7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2:000008:7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2:000008:7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10:4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10:4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2:000010:4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10:4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10:4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10:4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2:000004: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2:000004:57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2:000004:5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2:000004:5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2:000004:58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2:000005:1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2:000005:20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2:000005:2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2:000005:2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2:000005:2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2:000005:47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2:000005:47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2:000005:47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2:000005:47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2:000005: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2:000006:1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2:000006:7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2:000006:7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2:000006:7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2:000006:7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2:000006:7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2:000014:28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2:000014:2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2:000014:2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2:000014: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2:000014:7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3:0010103: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3:0010103:6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3:0010103: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3:0010103: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3:0010103: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3:0010103: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3:0010103: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3:0010103: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3:0010103: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3:0010103:21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2:000007:4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2:000007: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2:000007:6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2:000007:6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2:000007:6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2:000008:7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2:000008:7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2:000008:7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2:000008:7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2:000010:45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2:000010:45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2:000010:4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2:000010: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2:000010: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2:000004:58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2:000004:5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2:000004:58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2:000004:5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2:000004:5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2:000004:5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2:000009: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2:000009: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2:000009: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2:000009: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2:000009: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2:000005:2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2:000005:2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2:000005:2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2:000005:2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2:000005:2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2:000010:41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2:000010:4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2:000010:41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2:000010:4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2:000010:4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3:0010101:2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3:0010101:2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3:0010101:2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3:0010101: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3:0010101: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2:000006:1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2:000006:1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2:000006: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2:000006:2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2:000006:3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3:0010101:7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3:0010101:78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3:0010101:78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3:0010101:7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3:0010101:7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3:0010102:11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3:0010102:11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3:0010102:1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3:0010102:11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3:0010102:1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2:0010106:841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3:0010101:1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3:0010101:1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3:0010101:1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3:0010101:1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3:0010101: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3:0010101: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3:0010101: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3:0010101: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3:0010101:6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82:02:000006:7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2:000006:7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82:02:000006:7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82:02:000006:7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82:02:000006:7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3:0010101:95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3:0010101:9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3:0010101:9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3:0010101:9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3:0010101:9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3:0010101:9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82:02:000006:4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82:02:000006:4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82:02:000006:4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82:02:000006:5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82:02:000002:5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82:02:000002:55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82:02:000002:5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82:02:000003:3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82:02:000003: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2:000003:6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82:02:000003:6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82:02:000003: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82:02:000006:7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82:02:000006:7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82:02:000006:7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82:02:000006:7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2:000006:7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2:000006:7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2:000005:10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82:02:000005:10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82:02:000005:10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82:02:000005:1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82:02:000005:1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82:02:000007:6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2:000007:6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82:02:000007:6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82:02:000007:6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82:02:000007:6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3:0010102:2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3:0010102:20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3:0010102: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3:0010102: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3:0010102: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82:02:000000:10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82:02:000000:1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82:02:000000:31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82:02:000008:7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82:02:000008:7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82:02:000008:7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82:02:000008:7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2:000000:31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2:000000:3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2:000000:3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82:02:000000:3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2:000002:3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2:000002:3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2:000002:3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3:0010103: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3:0010103:21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3:0010103:2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3:0010103: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82:02:000002:54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82:02:000002:54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82:02:000002:5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2:000002:5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2:000002:5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2:000002:5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2:000008:7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2:000008:77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82:02:000008:7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2:000008:77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2:000008:77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2:000008:7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2:000008:7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82:02:000008:80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2:000008:80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2:000009: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3:0010101:1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2:000009:3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2:000009:3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2:000009:3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2:000009:3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2:000009:3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3:0010101: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3:0010101:1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3:0010101:14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3:0010101:1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3:0010101:1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3:0010101:1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3:0010102:3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3:0010102:3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3:0010102: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3:0010102:3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3:0010102:3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1:10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2:32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2:327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3:0010102: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3:0010102:5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3:0010102:5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3:0010102:5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3:0010102:5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3:0010102:56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3:0010101: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3:0010101:6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3:0010101:6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3:0010101:67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3:0010101:6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3:0010101:6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82:02:000000:3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82:02:000000:3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82:02:000000:3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82:02:000000:3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82:02:000006:7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82:02:000006:7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82:02:000006:7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82:02:000006:7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82:02:000006:7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82:02:000006:7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82:02:000002:3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82:02:000002:3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82:02:000002:3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82:02:000002:3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3:0010102:5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3:0010102:5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3:0010102:5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3:0010102:5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3:0010102:57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3:0010102: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82:02:000000:3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82:02:000000:3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82:02:000000:3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82:02:000000:3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82:02:000000:3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82:02:000000:3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82:02:000000: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82:02:000000: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82:02:000000: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82:02:000000: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82:02:000002:3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82:02:000002:34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3:0010102: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3:0010102:3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3:0010102:3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3:0010102:3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3:0010102:3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3:0010102: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82:02:000000:3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82:02:000000:3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82:02:000000:3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82:02:000000:3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82:02:000000: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82:02:000000: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82:02:000000: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82:02:000002:5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82:02:000002:5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82:02:000002:5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82:02:000002:5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82:02:000002:55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82:02:000003:1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82:02:000003:3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82:02:000003:3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82:02:000003:3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82:02:000009: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82:02:000009: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82:02:000009: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82:02:000010: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82:02:000010:1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82:02:000010:20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82:02:000010:41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3:0010101: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3:0010101:1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3:0010101:1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3:0010101:1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3:0010101: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3:0010101: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3:0010101:6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3:0010101: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3:0010101:7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3:0010101:7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3:0010101:7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3:0010101:9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3:0010101:9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3:0010101:98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3:0010102:10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3:0010102:1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3:0010102:11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82:02:000002:5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82:02:000002:5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82:02:000002:5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82:02:000002:5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82:02:000002:5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82:02:000004:1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82:02:000004:11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82:02:000004:11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82:02:000004: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82:02:000004:3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82:02:000005:20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82:02:000005:2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82:02:000005:2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82:02:000005:2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82:02:000005:2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82:02:000005:2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82:02:000005:2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82:02:000005:2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82:02:000005:2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82:02:000008:77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82:02:000008:7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82:02:000008:7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82:02:000008:78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82:02:000008:7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82:02:000008:78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82:02:000010:41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82:02:000010:4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82:02:000010:4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82:02:000010:4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82:02:000010:4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82:02:000010:4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3:0010101: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3:0010101: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3:0010101: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3:0010101: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3:0010101: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3:0010101:7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3:0010101: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3:0010101: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3:0010101:8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3:0010101:8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3:0010102:1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3:0010102:1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3:0010102:1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3:0010102:1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3:0010102: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82:02:000005:4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82:02:000005:4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82:02:000005:4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82:02:000005:4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82:02:000005:4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82:02:000006:5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82:02:000006:5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82:02:000006:5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82:02:000006:5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82:02:000006:5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82:02:000006:76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82:02:000006: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82:02:000007:1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82:02:000007:1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82:02:000007:1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82:02:000006:7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82:02:000006:7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82:02:000006:7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82:02:000006:7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82:02:000006:7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82:02:000006:7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82:02:000007:6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82:02:000007:6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82:02:000007:6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82:02:000007:6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82:02:000007:6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82:02:000007:6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82:02:000007:6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82:02:000007:6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82:02:000007:6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82:02:000008:77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82:02:000008:77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82:02:000008:7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82:02:000008:7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82:02:000008:78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82:02:000010: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82:02:000010: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82:02:000010: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82:02:000010: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82:02:000004:5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82:02:000005:2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82:02:000005:2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82:02:000005:2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82:02:000005:2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82:02:000005:2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82:02:000006:3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82:02:000006:4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82:02:000006:4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82:02:000006:7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3:0010103:2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3:0010103: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3:0010103: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3:0010103:6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3:0010103: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82:02:000014:2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82:02:000014:2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82:02:000014:5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82:02:000014:50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82:02:000004:5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82:02:000004:5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82:02:000004:5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82:02:000004:5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82:02:000004:5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82:02:000004:6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82:02:000005:4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82:02:000005:4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82:02:000005:4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82:02:000005:4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82:02:000005:4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3:0010101:1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3:0010101:1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3:0010101:1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3:0010101:1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3:0010101:1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82:02:000006:4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82:02:000006:4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82:02:000006:5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82:02:000006:5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82:02:000010:41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82:02:000014:2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82:02:000014:2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82:02:000014:2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82:02:000014:2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3:0010102:1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82:02:000005:4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82:02:000005:4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82:02:000005:4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82:02:000005:4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82:02:000005:46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82:02:000005:46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82:02:000005: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82:02:000005:4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82:02:000005:4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82:02:000005:4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3:0010103: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3:0010103: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3:0010103: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3:0010103: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3:0010103: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82:02:000006: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82:02:000006: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82:02:000006: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82:02:000006: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82:02:000006:7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82:02:000014:2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82:02:000014:2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82:02:000014:2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82:02:000014:2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82:02:000014:2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82:02:000007:1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82:02:000007: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82:02:000007:24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82:02:000007:2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82:02:000007:30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82:02:000004:3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82:02:000004:3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82:02:000004:3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82:02:000004: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82:02:000004:57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82:02:000006:76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82:02:000006: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82:02:000007:1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82:02:000007:1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82:02:000007:1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82:02:000005:2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82:02:000005:2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82:02:000005:2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82:02:000005:2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82:02:000005:2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82:02:000014:28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82:02:000014:2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82:02:000014:28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82:02:000014:2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82:02:000007:6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82:02:000007:6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82:02:000007:6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82:02:000007:6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82:02:000007:6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82:02:000007:6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82:02:000007:6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82:02:000007:6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82:02:000007:6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82:02:000007:6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3:0010102: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3:0010102: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3:0010102:5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3:0010102:5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3:0010102:5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3:0010102:5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82:02:000008:77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82:02:000008:7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82:02:000008:7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82:02:000008:78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3:0010101:14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82:02:000008:7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82:02:000008:7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82:02:000008:7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82:02:000008:7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82:02:000008:7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82:02:000008:7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82:02:000002:5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82:02:000002:5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82:02:000002:5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3:0010101:1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3:0010101:15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3:0010101:1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3:0010101: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3:0010101:1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82:02:000003:3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82:02:000003:3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82:02:000003:3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82:02:000003:3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82:02:000003:3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82:02:000003:3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82:02:000009: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82:02:000009: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82:02:000009: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82:02:000009: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82:02:000009: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82:02:000007:6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82:02:000007:6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82:02:000007:65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82:02:000007:6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82:02:000007:6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82:02:000010:41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82:02:000010:4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82:02:000010:41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82:02:000010:4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82:02:000010:4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3:0010102:6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3:0010102: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3:0010102: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3:0010102:8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3:0010102: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3:0010101: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3:0010101:2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3:0010101:2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3:0010101:21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3:0010101:21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82:02:000000:3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82:02:000000:3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82:02:000000: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82:02:000000: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3:0010102:56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3:0010102:5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3:0010102:5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3:0010102:5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3:0010102:5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3:0010102:57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3:0010102: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3:0010102:6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82:02:000000: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82:02:000000: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82:02:000000: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3:0010102: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3:0010102: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3:0010102:8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3:0010102: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3:0010102: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3:0010102: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82:02:000002:34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82:02:000002:34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3:0010102:11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3:0010101: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3:0010101: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3:0010101: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3:0010101: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3:0010101: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3:0010102:3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3:0010102:3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3:0010102:3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3:0010102: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3:0010102:40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3:0010101:7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3:0010101:78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3:0010101:78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3:0010101:7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3:0010101:7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82:02:000008:7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82:02:000008:7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82:02:000008:78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82:02:000008:7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82:02:000008:78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3:0010102:11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82:02:000002:3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82:02:000002:3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3:0010101: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3:0010101:8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3:0010101: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3:0010101:8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3:0010101: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82:02:000000:3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82:02:000000:3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82:02:000000:3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82:02:000000:3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82:02:000000:3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82:02:000000:3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82:02:000002:58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82:02:000002:5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82:02:000000: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82:02:000000: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82:02:000002: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82:02:000002: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3:0010102: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3:0010102: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82:02:000000:10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82:02:000000:10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82:02:000000:10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82:02:000000: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82:02:000000: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82:02:000000: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3:0010102:1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3:0010102:11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3:0010102:1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3:0010102:1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3:0010102:1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5:2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64:16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6:0010107: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82:02:000000: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82:02:000000: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82:02:000000: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82:02:000000: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82:02:000002:2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82:02:000002:28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82:02:000002:2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82:02:000002:3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82:02:000002:34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82:02:000002:5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82:02:000009:1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82:02:000009:1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82:02:000009:1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82:02:000009: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82:02:000010:41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82:02:000010:4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82:02:000010:4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82:02:000010:4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82:02:000010:4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82:02:000010:4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82:02:000010:4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82:02:000010: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82:02:000010: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82:02:000010: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82:02:000010: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3:0010101:2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3:0010101:2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3:0010101:2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3:0010101:2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3:0010101:2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3:0010101:7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3:0010101: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3:0010101: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3:0010101:8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3:0010101:8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82:02:000002:3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82:02:000002:3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82:02:000002:3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82:02:000002:5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82:02:000002:5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82:02:000004:58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82:02:000004:58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82:02:000004:58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82:02:000004:58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82:02:000004:5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82:02:000007:6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82:02:000007:6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82:02:000007:6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82:02:000007:6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82:02:000007:6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82:02:000007:6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82:02:000007: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82:02:000008:1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82:02:000008:47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82:02:000008:80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82:02:000008:80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82:02:000009: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82:02:000009:1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82:02:000009:1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82:02:000009:3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82:02:000009:3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82:02:000009:3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82:02:000009:3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3:0010101:1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3:0010101:19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3:0010101: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3:0010101: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3:0010101: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3:0010101:21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3:0010101: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3:0010101: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3:0010101: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3:0010101:6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3:0010101: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3:0010101: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3:0010101:9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3:0010101:9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3:0010101:95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82:02:000005:4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82:02:000005:47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82:02:000005:47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82:02:000005:47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82:02:000005:47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82:02:000005: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82:02:000006:72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82:02:000006:7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82:02:000006:7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82:02:000006:7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82:02:000006:7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82:02:000006:7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82:02:000006:7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82:02:000006:7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82:02:000006:74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82:02:000006:74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82:02:000007:3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82:02:000007: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82:02:000007:40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82:02:000007:40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82:02:000007:41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82:02:000007:1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82:02:000007: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82:02:000007:24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82:02:000007:2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82:02:000007:30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82:02:000007:6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82:02:000007:6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82:02:000007:9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82:02:000008:1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82:02:000008:47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82:02:000008:76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82:02:000008:76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82:02:000008:7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82:02:000008:7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82:02:000008:7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82:02:000008:7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82:02:000008:7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82:02:000008:7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2:0010106:841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82:02:000004: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82:02:000005:4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82:02:000005:4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82:02:000005:4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82:02:000005:4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82:02:000005:46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82:02:000006:5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82:02:000006:5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82:02:000006:5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82:02:000006:5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82:02:000006: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82:02:000014:2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82:02:000014:2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82:02:000014:29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82:00:000000:1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82:02:000010:4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82:02:000010:4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82:02:000010:4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82:02:000010:42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82:02:000010:4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82:02:000010:4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82:02:000010:4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82:02:000004: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82:02:000004:3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82:02:000004:3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82:02:000004:36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82:02:000004:3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82:02:000005:10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82:02:000005:10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82:02:000005:10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82:02:000005:10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82:02:000005:1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82:02:000005:46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82:02:000005: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82:02:000005:4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82:02:000005:4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82:02:000005:4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82:02:000005:4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82:02:000006: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82:02:000006:7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82:02:000006: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82:02:000006:7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82:02:000006:72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3:0010101:95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3:0010101:9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3:0010101:96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3:0010101:96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3:0010101:9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3:0010101:96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82:02:000014:2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82:02:000014:28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82:02:000014:2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82:02:000006:1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82:02:000006:1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82:02:000006:15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82:02:000006: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82:02:000006:2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82:02:000010:4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82:02:000010:4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82:02:000010:42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82:02:000010:4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82:02:000010:4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82:02:000010:4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82:02:000010:4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82:02:000006:7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82:02:000006:7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82:02:000006:7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82:02:000006:7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82:02:000006:7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3:0010101:22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3:0010101:22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3:0010101:22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3:0010101:22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3:0010101:2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82:02:000014: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82:02:000014:7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82:02:000010:41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3:0000000: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3:0000000: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82:02:000006:74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82:02:000006:7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82:02:000006:7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82:02:000006:7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82:02:000006:7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82:02:000006:7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82:00:000000:1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82:02:000014:57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82:02:000014:57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82:02:000003:1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82:02:000003:1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82:02:000003:3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82:02:000003:3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82:02:000007:4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82:02:000007:4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82:02:000007:4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82:02:000004:58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82:02:000004:58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82:02:000004:5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82:02:000004:5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82:02:000004:5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82:02:000004:5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82:02:000004:5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82:02:000007:6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82:02:000007:6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82:02:000007:65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82:02:000007:6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82:02:000007:66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82:02:000007:3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82:02:000007: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82:02:000007:40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82:02:000007:40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82:02:000007:41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82:02:000008:5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82:02:000008:5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82:02:000008:5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82:02:000008:5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82:02:000003:14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82:02:000010:4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82:02:000010:4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82:02:000009:2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82:02:000009:3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82:02:000009:3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82:02:000010:4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82:02:000010:45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82:02:000010:4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82:02:000010:45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82:02:000010:45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82:02:000010:45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82:02:000009:1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82:02:000009: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82:02:000009:2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82:02:000009:33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82:02:000008:5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82:02:000008:5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82:02:000008:52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82:02:000008:5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82:02:000009:34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82:02:000009:34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82:02:000009:34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82:02:000009:3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82:02:000009:3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82:02:000009:3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82:02:000010:9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82:02:000010:9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82:02:000014:5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3:0010101:3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3:0010101:3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3:0010101: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3:0010101:3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3:0010101: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3:0010101:3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82:02:000000:1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82:02:000000:31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82:02:000000:31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3:0010101:2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3:0010101:21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3:0010101:21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3:0010101:2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3:0010101:2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82:02:000000:9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82:02:000002: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82:02:000002: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82:02:000008:7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82:02:000008:77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82:02:000008:7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82:02:000008:77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82:02:000008:77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3:0010102:13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3:0010102:13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3:0010102: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3:0010102:1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3:0010102:1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3:0010101: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3:0010101:84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3:0010101:8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3:0010101:8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3:0010101: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5:0101091:41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5:0101091:41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6:0010101:5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3:0010101: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3:0010101:6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3:0010101:67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3:0010101:67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3:0010101:6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3:0010101:6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6:0010107: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6:0010113:5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9:0010110:1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82:02:000000:8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82:02:000000:9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82:02:000000:9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82:02:000000:9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82:02:000002:35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82:02:000002:54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82:02:000002:54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82:02:000002:54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82:02:000002:33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82:02:000002:33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82:02:000002:33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82:02:000002:34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82:02:000003:5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82:02:000003:6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82:02:000003:6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82:02:000003:7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82:02:000004:1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82:02:000004:11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82:02:000002:34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82:02:000002:34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82:02:000002:34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5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29581F56E39D488966582C3E6128FEA6E7C628F5A4A36AE0DA60723AA415A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43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Ашкова Юлия Сергеевна</dc:creator>
    <meta:creation-date>2020-08-28T10:47:12Z</meta:creation-date>
    <dc:date>2021-10-20T05:44:25Z</dc:date>
    <meta:print-date>2020-11-16T23:29:28Z</meta:print-date>
  </office:meta>
</office:document-meta>
</file>