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7" style:base-cell-address="Акт.C31"/>
      <style:map style:condition="of:is-true-formula(AND(COUNTIF([.$C:.$C]; [.C31])&gt;1;NOT(ISBLANK([.C31]))))" style:apply-style-name="cf137" style:base-cell-address="Акт.C3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7" style:base-cell-address="Акт.C32"/>
      <style:map style:condition="of:is-true-formula(AND(COUNTIF([.$C:.$C]; [.C32])&gt;1;NOT(ISBLANK([.C32]))))" style:apply-style-name="cf137" style:base-cell-address="Акт.C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237</text:p>
          </table:table-cell>
          <table:table-cell office:value-type="float" office:value="105000" table:style-name="ce39">
            <text:p>105 000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238</text:p>
          </table:table-cell>
          <table:table-cell office:value-type="float" office:value="11200" table:style-name="ce39">
            <text:p>11 200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239</text:p>
          </table:table-cell>
          <table:table-cell office:value-type="float" office:value="11200" table:style-name="ce39">
            <text:p>11 200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3:448</text:p>
          </table:table-cell>
          <table:table-cell office:value-type="float" office:value="238515" table:style-name="ce39">
            <text:p>238 515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743</text:p>
          </table:table-cell>
          <table:table-cell office:value-type="float" office:value="945528" table:style-name="ce39">
            <text:p>945 528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744</text:p>
          </table:table-cell>
          <table:table-cell office:value-type="float" office:value="652414.31999999995" table:style-name="ce39">
            <text:p>652 414,3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4</text:p>
          </table:table-cell>
          <table:table-cell office:value-type="float" office:value="1241859.94" table:style-name="ce39">
            <text:p>1 241 859,9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3697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70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2:1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2:1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90101:147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BEEFB5BCA47BAAD4F2D9F7CB62B1055021FCEA8E546AD8593A55EBB580895D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18T02:45:24Z</dc:date>
    <meta:print-date>2020-11-16T23:29:28Z</meta:print-date>
  </office:meta>
</office:document-meta>
</file>