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37" style:base-cell-address="Акт.C59"/>
      <style:map style:condition="of:is-true-formula(AND(COUNTIF([.$C:.$C]; [.C59])&gt;1;NOT(ISBLANK([.C59]))))" style:apply-style-name="cf137" style:base-cell-address="Акт.C5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37" style:base-cell-address="Акт.C60"/>
      <style:map style:condition="of:is-true-formula(AND(COUNTIF([.$C:.$C]; [.C60])&gt;1;NOT(ISBLANK([.C60]))))" style:apply-style-name="cf137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3001</text:p>
          </table:table-cell>
          <table:table-cell office:value-type="float" office:value="677712.96" table:style-name="ce39">
            <text:p>677 712,96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1:221</text:p>
          </table:table-cell>
          <table:table-cell office:value-type="float" office:value="27028.68" table:style-name="ce39">
            <text:p>27 028,6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1:222</text:p>
          </table:table-cell>
          <table:table-cell office:value-type="float" office:value="5365.44" table:style-name="ce39">
            <text:p>5 365,4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1:223</text:p>
          </table:table-cell>
          <table:table-cell office:value-type="float" office:value="23308.2" table:style-name="ce39">
            <text:p>23 308,2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1970</text:p>
          </table:table-cell>
          <table:table-cell office:value-type="float" office:value="716479353.20000005" table:style-name="ce39">
            <text:p>716 479 353,2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1:2</text:p>
          </table:table-cell>
          <table:table-cell office:value-type="float" office:value="298016.52" table:style-name="ce39">
            <text:p>298 016,5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2:302</text:p>
          </table:table-cell>
          <table:table-cell office:value-type="float" office:value="154111.75" table:style-name="ce39">
            <text:p>154 111,75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48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66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2:3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9:100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363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20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0:6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5:19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6:506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90101:147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231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213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2591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6:70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1447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9:126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5:38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4:876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193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216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7: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18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86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6: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5:591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9:126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8:7028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7:380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7:387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155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0:136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1:17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E4583A57274FE754DD3CC7C13D982F5FBB638E2E1E0BC9C39C3E59EAFA0A91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18T00:22:56Z</dc:date>
    <meta:print-date>2020-11-16T23:29:28Z</meta:print-date>
  </office:meta>
</office:document-meta>
</file>