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5])&gt;1;NOT(ISBLANK([.C65]))))" style:apply-style-name="cf137" style:base-cell-address="Акт.C65"/>
      <style:map style:condition="of:is-true-formula(AND(COUNTIF([.$C:.$C]; [.C65])&gt;1;NOT(ISBLANK([.C65]))))" style:apply-style-name="cf137" style:base-cell-address="Акт.C65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6])&gt;1;NOT(ISBLANK([.C66]))))" style:apply-style-name="cf137" style:base-cell-address="Акт.C66"/>
      <style:map style:condition="of:is-true-formula(AND(COUNTIF([.$C:.$C]; [.C66])&gt;1;NOT(ISBLANK([.C66]))))" style:apply-style-name="cf137" style:base-cell-address="Акт.C6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444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8.10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6" table:style-name="ce10">
            <text:p>3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5:474</text:p>
          </table:table-cell>
          <table:table-cell office:value-type="float" office:value="179606.74" table:style-name="ce39">
            <text:p>179 606,74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30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5:475</text:p>
          </table:table-cell>
          <table:table-cell office:value-type="float" office:value="182703.41" table:style-name="ce39">
            <text:p>182 703,41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30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5:476</text:p>
          </table:table-cell>
          <table:table-cell office:value-type="float" office:value="179606.74" table:style-name="ce39">
            <text:p>179 606,74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30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5:478</text:p>
          </table:table-cell>
          <table:table-cell office:value-type="float" office:value="178058.41" table:style-name="ce39">
            <text:p>178 058,41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30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5:479</text:p>
          </table:table-cell>
          <table:table-cell office:value-type="float" office:value="178058.41" table:style-name="ce39">
            <text:p>178 058,41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30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5:484</text:p>
          </table:table-cell>
          <table:table-cell office:value-type="float" office:value="178058.41" table:style-name="ce39">
            <text:p>178 058,41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30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5:486</text:p>
          </table:table-cell>
          <table:table-cell office:value-type="float" office:value="174961.74" table:style-name="ce39">
            <text:p>174 961,74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30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000000:2006</text:p>
          </table:table-cell>
          <table:table-cell office:value-type="float" office:value="56918.63" table:style-name="ce39">
            <text:p>56 918,63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30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0:1484</text:p>
          </table:table-cell>
          <table:table-cell office:value-type="float" office:value="1452609.37" table:style-name="ce39">
            <text:p>1 452 609,37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30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9:2285</text:p>
          </table:table-cell>
          <table:table-cell office:value-type="float" office:value="1902738.01" table:style-name="ce39">
            <text:p>1 902 738,01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30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9:2468</text:p>
          </table:table-cell>
          <table:table-cell office:value-type="float" office:value="34810.78" table:style-name="ce39">
            <text:p>34 810,78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30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2:000007:673</text:p>
          </table:table-cell>
          <table:table-cell office:value-type="float" office:value="8828675.4700000007" table:style-name="ce39">
            <text:p>8 828 675,47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30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6:0090101:1488</text:p>
          </table:table-cell>
          <table:table-cell office:value-type="float" office:value="119050.96" table:style-name="ce39">
            <text:p>119 050,96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30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6:0090101:1489</text:p>
          </table:table-cell>
          <table:table-cell office:value-type="float" office:value="119050.96" table:style-name="ce39">
            <text:p>119 050,96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30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6:0090101:1490</text:p>
          </table:table-cell>
          <table:table-cell office:value-type="float" office:value="368831.47" table:style-name="ce39">
            <text:p>368 831,47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30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6:0090101:1491</text:p>
          </table:table-cell>
          <table:table-cell office:value-type="float" office:value="158786.84" table:style-name="ce39">
            <text:p>158 786,84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30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2:2752</text:p>
          </table:table-cell>
          <table:table-cell office:value-type="float" office:value="276550.78000000003" table:style-name="ce39">
            <text:p>276 550,78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30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3:3858</text:p>
          </table:table-cell>
          <table:table-cell office:value-type="float" office:value="292015.49" table:style-name="ce39">
            <text:p>292 015,49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30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3:3859</text:p>
          </table:table-cell>
          <table:table-cell office:value-type="float" office:value="217955.44" table:style-name="ce39">
            <text:p>217 955,44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30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8:14716</text:p>
          </table:table-cell>
          <table:table-cell office:value-type="float" office:value="347863.69" table:style-name="ce39">
            <text:p>347 863,69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30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82:02:000007:672</text:p>
          </table:table-cell>
          <table:table-cell office:value-type="float" office:value="399187.28" table:style-name="ce39">
            <text:p>399 187,28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30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82:02:000007:674</text:p>
          </table:table-cell>
          <table:table-cell office:value-type="float" office:value="399187.28" table:style-name="ce39">
            <text:p>399 187,28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30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82:02:000007:675</text:p>
          </table:table-cell>
          <table:table-cell office:value-type="float" office:value="489302.67" table:style-name="ce39">
            <text:p>489 302,67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30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82:02:000007:676</text:p>
          </table:table-cell>
          <table:table-cell office:value-type="float" office:value="388792.58" table:style-name="ce39">
            <text:p>388 792,58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30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82:02:000007:677</text:p>
          </table:table-cell>
          <table:table-cell office:value-type="float" office:value="395727.12" table:style-name="ce39">
            <text:p>395 727,12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30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82:02:000007:678</text:p>
          </table:table-cell>
          <table:table-cell office:value-type="float" office:value="406955.59" table:style-name="ce39">
            <text:p>406 955,59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30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82:02:000007:679</text:p>
          </table:table-cell>
          <table:table-cell office:value-type="float" office:value="344997.95" table:style-name="ce39">
            <text:p>344 997,95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30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82:02:000007:680</text:p>
          </table:table-cell>
          <table:table-cell office:value-type="float" office:value="495990.5" table:style-name="ce39">
            <text:p>495 990,50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30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82:02:000007:672</text:p>
          </table:table-cell>
          <table:table-cell office:value-type="float" office:value="399187.28" table:style-name="ce39">
            <text:p>399 187,28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30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82:02:000007:674</text:p>
          </table:table-cell>
          <table:table-cell office:value-type="float" office:value="399187.28" table:style-name="ce39">
            <text:p>399 187,28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30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82:02:000007:675</text:p>
          </table:table-cell>
          <table:table-cell office:value-type="float" office:value="489302.67" table:style-name="ce39">
            <text:p>489 302,67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30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82:02:000007:676</text:p>
          </table:table-cell>
          <table:table-cell office:value-type="float" office:value="388792.58" table:style-name="ce39">
            <text:p>388 792,58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30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82:02:000007:677</text:p>
          </table:table-cell>
          <table:table-cell office:value-type="float" office:value="395727.12" table:style-name="ce39">
            <text:p>395 727,12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30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82:02:000007:678</text:p>
          </table:table-cell>
          <table:table-cell office:value-type="float" office:value="406955.59" table:style-name="ce39">
            <text:p>406 955,59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30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82:02:000007:679</text:p>
          </table:table-cell>
          <table:table-cell office:value-type="float" office:value="344997.95" table:style-name="ce39">
            <text:p>344 997,95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30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82:02:000007:680</text:p>
          </table:table-cell>
          <table:table-cell office:value-type="float" office:value="495990.5" table:style-name="ce39">
            <text:p>495 990,50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30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71:1631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30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99:1995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30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6:2979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30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6:2979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30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2:2633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30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3:3798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30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14451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30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2:1448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30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8:3605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30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2:2556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30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5417203F450CA4F8AF94DA507B8DA65A5867FF58D65D0C7F14E4CA4C51C32278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97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Ольга Викторовна Бугрова</meta:initial-creator>
    <dc:creator>Острикова Елена Анатольевна</dc:creator>
    <meta:creation-date>2020-08-28T10:47:12Z</meta:creation-date>
    <dc:date>2021-10-18T03:38:16Z</dc:date>
    <meta:print-date>2020-11-16T23:29:28Z</meta:print-date>
  </office:meta>
</office:document-meta>
</file>