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37" style:base-cell-address="Акт.C56"/>
      <style:map style:condition="of:is-true-formula(AND(COUNTIF([.$C:.$C]; [.C56])&gt;1;NOT(ISBLANK([.C56]))))" style:apply-style-name="cf137" style:base-cell-address="Акт.C5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37" style:base-cell-address="Акт.C57"/>
      <style:map style:condition="of:is-true-formula(AND(COUNTIF([.$C:.$C]; [.C57])&gt;1;NOT(ISBLANK([.C57]))))" style:apply-style-name="cf137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4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008</text:p>
          </table:table-cell>
          <table:table-cell office:value-type="float" office:value="3167666.42" table:style-name="ce39">
            <text:p>3 167 666,4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1314</text:p>
          </table:table-cell>
          <table:table-cell office:value-type="float" office:value="6514339.1399999997" table:style-name="ce39">
            <text:p>6 514 339,1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897</text:p>
          </table:table-cell>
          <table:table-cell office:value-type="float" office:value="1336901.49" table:style-name="ce39">
            <text:p>1 336 901,49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899</text:p>
          </table:table-cell>
          <table:table-cell office:value-type="float" office:value="5519859.3200000003" table:style-name="ce39">
            <text:p>5 519 859,3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21:220</text:p>
          </table:table-cell>
          <table:table-cell office:value-type="float" office:value="4059145.54" table:style-name="ce39">
            <text:p>4 059 145,5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577</text:p>
          </table:table-cell>
          <table:table-cell office:value-type="float" office:value="216799.48" table:style-name="ce39">
            <text:p>216 799,4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2924</text:p>
          </table:table-cell>
          <table:table-cell office:value-type="float" office:value="8176128.6799999997" table:style-name="ce39">
            <text:p>8 176 128,6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2461</text:p>
          </table:table-cell>
          <table:table-cell office:value-type="float" office:value="3870009.5" table:style-name="ce39">
            <text:p>3 870 009,5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9:2462</text:p>
          </table:table-cell>
          <table:table-cell office:value-type="float" office:value="374985.75" table:style-name="ce39">
            <text:p>374 985,75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463</text:p>
          </table:table-cell>
          <table:table-cell office:value-type="float" office:value="372139.56" table:style-name="ce39">
            <text:p>372 139,56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464</text:p>
          </table:table-cell>
          <table:table-cell office:value-type="float" office:value="388505.16" table:style-name="ce39">
            <text:p>388 505,16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465</text:p>
          </table:table-cell>
          <table:table-cell office:value-type="float" office:value="386370.52" table:style-name="ce39">
            <text:p>386 370,5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466</text:p>
          </table:table-cell>
          <table:table-cell office:value-type="float" office:value="371863.15" table:style-name="ce39">
            <text:p>371 863,15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9:2467</text:p>
          </table:table-cell>
          <table:table-cell office:value-type="float" office:value="1098060.6100000001" table:style-name="ce39">
            <text:p>1 098 060,61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3:1199</text:p>
          </table:table-cell>
          <table:table-cell office:value-type="float" office:value="5785555.1399999997" table:style-name="ce39">
            <text:p>5 785 555,14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90101:1486</text:p>
          </table:table-cell>
          <table:table-cell office:value-type="float" office:value="8204825.6100000003" table:style-name="ce39">
            <text:p>8 204 825,61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90101:1485</text:p>
          </table:table-cell>
          <table:table-cell office:value-type="float" office:value="780070.35" table:style-name="ce39">
            <text:p>780 070,35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5:888</text:p>
          </table:table-cell>
          <table:table-cell office:value-type="float" office:value="657880.03" table:style-name="ce39">
            <text:p>657 880,03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5:889</text:p>
          </table:table-cell>
          <table:table-cell office:value-type="float" office:value="22924.52" table:style-name="ce39">
            <text:p>22 924,5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5:890</text:p>
          </table:table-cell>
          <table:table-cell office:value-type="float" office:value="18339.62" table:style-name="ce39">
            <text:p>18 339,62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3:583</text:p>
          </table:table-cell>
          <table:table-cell office:value-type="float" office:value="949136.96" table:style-name="ce39">
            <text:p>949 136,96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3:584</text:p>
          </table:table-cell>
          <table:table-cell office:value-type="float" office:value="1202609" table:style-name="ce39">
            <text:p>1 202 609,00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3:585</text:p>
          </table:table-cell>
          <table:table-cell office:value-type="float" office:value="922551.28" table:style-name="ce39">
            <text:p>922 551,2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3:591</text:p>
          </table:table-cell>
          <table:table-cell office:value-type="float" office:value="842505.48" table:style-name="ce39">
            <text:p>842 505,48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3:592</text:p>
          </table:table-cell>
          <table:table-cell office:value-type="float" office:value="893867.81" table:style-name="ce39">
            <text:p>893 867,81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3:605</text:p>
          </table:table-cell>
          <table:table-cell office:value-type="float" office:value="1188509.19" table:style-name="ce39">
            <text:p>1 188 509,19</text:p>
          </table:table-cell>
          <table:table-cell office:value-type="string" table:style-name="ce13">
            <text:p>05.10.2021</text:p>
          </table:table-cell>
          <table:table-cell office:value-type="string" table:style-name="ce14">
            <text:p>29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8293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2548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8:4103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8:697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337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2:1870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6:1103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954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9549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9554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30101:590</text:p>
          </table:table-cell>
          <table:table-cell office:value-type="string" table:number-columns-spanned="2" table:number-rows-spanned="1" table:style-name="ce42">
            <text:p>05.10.2021</text:p>
          </table:table-cell>
          <table:covered-table-cell/>
          <table:table-cell office:value-type="string" table:style-name="ce17">
            <text:p>29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FD0D9A3030BAECC799F8930DF4C3685A89F55F7765282B9CEC9BC30A98A1A9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18T03:35:27Z</dc:date>
    <meta:print-date>2020-11-16T23:29:28Z</meta:print-date>
  </office:meta>
</office:document-meta>
</file>