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37" style:base-cell-address="Акт.C135"/>
      <style:map style:condition="of:is-true-formula(AND(COUNTIF([.$C:.$C]; [.C135])&gt;1;NOT(ISBLANK([.C135]))))" style:apply-style-name="cf137" style:base-cell-address="Акт.C1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37" style:base-cell-address="Акт.C136"/>
      <style:map style:condition="of:is-true-formula(AND(COUNTIF([.$C:.$C]; [.C136])&gt;1;NOT(ISBLANK([.C136]))))" style:apply-style-name="cf137" style:base-cell-address="Акт.C1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0">
            <text:p>8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1:1063</text:p>
          </table:table-cell>
          <table:table-cell office:value-type="float" office:value="5636235.6900000004" table:style-name="ce39">
            <text:p>5 636 235,69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00000:454</text:p>
          </table:table-cell>
          <table:table-cell office:value-type="float" office:value="1936561.72" table:style-name="ce39">
            <text:p>1 936 561,72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236</text:p>
          </table:table-cell>
          <table:table-cell office:value-type="float" office:value="186053.8" table:style-name="ce39">
            <text:p>186 053,80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1:1070</text:p>
          </table:table-cell>
          <table:table-cell office:value-type="float" office:value="484303.25" table:style-name="ce39">
            <text:p>484 303,2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6:832</text:p>
          </table:table-cell>
          <table:table-cell office:value-type="float" office:value="5996026.6299999999" table:style-name="ce39">
            <text:p>5 996 026,63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460</text:p>
          </table:table-cell>
          <table:table-cell office:value-type="float" office:value="386370.52" table:style-name="ce39">
            <text:p>386 370,52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90101:1483</text:p>
          </table:table-cell>
          <table:table-cell office:value-type="float" office:value="11016269.35" table:style-name="ce39">
            <text:p>11 016 269,3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90101:1484</text:p>
          </table:table-cell>
          <table:table-cell office:value-type="float" office:value="5325197.63" table:style-name="ce39">
            <text:p>5 325 197,63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8:538</text:p>
          </table:table-cell>
          <table:table-cell office:value-type="float" office:value="3535408.95" table:style-name="ce39">
            <text:p>3 535 408,9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1:1070</text:p>
          </table:table-cell>
          <table:table-cell office:value-type="float" office:value="484303.25" table:style-name="ce39">
            <text:p>484 303,2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1:1220</text:p>
          </table:table-cell>
          <table:table-cell office:value-type="float" office:value="6280794.3300000001" table:style-name="ce39">
            <text:p>6 280 794,33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2588</text:p>
          </table:table-cell>
          <table:table-cell office:value-type="float" office:value="2030077.97" table:style-name="ce39">
            <text:p>2 030 077,97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2589</text:p>
          </table:table-cell>
          <table:table-cell office:value-type="float" office:value="1099544.6200000001" table:style-name="ce39">
            <text:p>1 099 544,62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094</text:p>
          </table:table-cell>
          <table:table-cell office:value-type="float" office:value="13552385.390000001" table:style-name="ce39">
            <text:p>13 552 385,39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095</text:p>
          </table:table-cell>
          <table:table-cell office:value-type="float" office:value="11819648.960000001" table:style-name="ce39">
            <text:p>11 819 648,96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1:1064</text:p>
          </table:table-cell>
          <table:table-cell office:value-type="float" office:value="1041277.39" table:style-name="ce39">
            <text:p>1 041 277,39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1:1065</text:p>
          </table:table-cell>
          <table:table-cell office:value-type="float" office:value="1144506.1499999999" table:style-name="ce39">
            <text:p>1 144 506,1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1:1066</text:p>
          </table:table-cell>
          <table:table-cell office:value-type="float" office:value="1329967.6499999999" table:style-name="ce39">
            <text:p>1 329 967,6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1:1067</text:p>
          </table:table-cell>
          <table:table-cell office:value-type="float" office:value="1122752.8899999999" table:style-name="ce39">
            <text:p>1 122 752,89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1:1068</text:p>
          </table:table-cell>
          <table:table-cell office:value-type="float" office:value="1238357.67" table:style-name="ce39">
            <text:p>1 238 357,67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1:1069</text:p>
          </table:table-cell>
          <table:table-cell office:value-type="float" office:value="1448364.96" table:style-name="ce39">
            <text:p>1 448 364,96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1:1064</text:p>
          </table:table-cell>
          <table:table-cell office:value-type="float" office:value="1041277.39" table:style-name="ce39">
            <text:p>1 041 277,39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1:1065</text:p>
          </table:table-cell>
          <table:table-cell office:value-type="float" office:value="1144506.1499999999" table:style-name="ce39">
            <text:p>1 144 506,1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1:1066</text:p>
          </table:table-cell>
          <table:table-cell office:value-type="float" office:value="1329967.6499999999" table:style-name="ce39">
            <text:p>1 329 967,6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1:1067</text:p>
          </table:table-cell>
          <table:table-cell office:value-type="float" office:value="1122752.8899999999" table:style-name="ce39">
            <text:p>1 122 752,89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1:1068</text:p>
          </table:table-cell>
          <table:table-cell office:value-type="float" office:value="1238357.67" table:style-name="ce39">
            <text:p>1 238 357,67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1:1069</text:p>
          </table:table-cell>
          <table:table-cell office:value-type="float" office:value="1448364.96" table:style-name="ce39">
            <text:p>1 448 364,96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251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251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254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259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266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267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267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267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259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259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263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264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268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268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268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270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265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265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266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267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271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271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271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274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267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267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268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268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78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880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903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5:173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5:11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5:11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5:11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268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270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271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271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947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5:11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5:11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5:11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5:11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5:11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271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274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278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880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5:11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5:12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5:12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5:12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5:12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903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947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1:197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00000:110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305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79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80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80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82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82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067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51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251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00000:110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305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79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80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254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259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259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259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263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264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265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265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80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82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82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67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743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752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4:23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04:34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6:31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952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886B09804780D18CCBCD931BA0BB57E35F3FD5FFC20A5C499D259ED39F38A6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2T00:10:08Z</dc:date>
    <meta:print-date>2020-11-16T23:29:28Z</meta:print-date>
  </office:meta>
</office:document-meta>
</file>