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37" style:base-cell-address="Акт.C78"/>
      <style:map style:condition="of:is-true-formula(AND(COUNTIF([.$C:.$C]; [.C78])&gt;1;NOT(ISBLANK([.C78]))))" style:apply-style-name="cf137" style:base-cell-address="Акт.C7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37" style:base-cell-address="Акт.C79"/>
      <style:map style:condition="of:is-true-formula(AND(COUNTIF([.$C:.$C]; [.C79])&gt;1;NOT(ISBLANK([.C79]))))" style:apply-style-name="cf137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1993</text:p>
          </table:table-cell>
          <table:table-cell office:value-type="float" office:value="3904374.6" table:style-name="ce39">
            <text:p>3 904 374,60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1994</text:p>
          </table:table-cell>
          <table:table-cell office:value-type="float" office:value="52883.46" table:style-name="ce39">
            <text:p>52 883,46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2600</text:p>
          </table:table-cell>
          <table:table-cell office:value-type="float" office:value="139147.79999999999" table:style-name="ce39">
            <text:p>139 147,80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2:301</text:p>
          </table:table-cell>
          <table:table-cell office:value-type="float" office:value="228738.3" table:style-name="ce39">
            <text:p>228 738,30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667</text:p>
          </table:table-cell>
          <table:table-cell office:value-type="float" office:value="139753.95000000001" table:style-name="ce39">
            <text:p>139 753,95</text:p>
          </table:table-cell>
          <table:table-cell office:value-type="string" table:style-name="ce13">
            <text:p>30.09.2021</text:p>
          </table:table-cell>
          <table:table-cell office:value-type="string" table:style-name="ce14">
            <text:p>28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47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27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28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96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8:10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8:10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8:8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45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8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28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8:9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9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6:2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8:33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7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23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25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28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20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20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990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6:6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86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5:3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25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31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078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086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5:6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9:52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2:21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23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5:255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28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3:28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4:4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21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39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0:11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1:120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1:162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496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38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0:7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7:54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8:100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0:61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5:1053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90101:1479</text:p>
          </table:table-cell>
          <table:table-cell office:value-type="string" table:number-columns-spanned="2" table:number-rows-spanned="1" table:style-name="ce42">
            <text:p>30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F601194879A0C9959FE3A27861CE32722005C6125776986133AC36B56E2F3F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12T00:37:55Z</dc:date>
    <meta:print-date>2020-11-16T23:29:28Z</meta:print-date>
  </office:meta>
</office:document-meta>
</file>