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37" style:base-cell-address="Акт.C55"/>
      <style:map style:condition="of:is-true-formula(AND(COUNTIF([.$C:.$C]; [.C55])&gt;1;NOT(ISBLANK([.C55]))))" style:apply-style-name="cf137" style:base-cell-address="Акт.C5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37" style:base-cell-address="Акт.C56"/>
      <style:map style:condition="of:is-true-formula(AND(COUNTIF([.$C:.$C]; [.C56])&gt;1;NOT(ISBLANK([.C56]))))" style:apply-style-name="cf137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3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1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044</text:p>
          </table:table-cell>
          <table:table-cell office:value-type="float" office:value="9489744.1400000006" table:style-name="ce39">
            <text:p>9 489 744,14</text:p>
          </table:table-cell>
          <table:table-cell office:value-type="string" table:style-name="ce13">
            <text:p>28.09.2021</text:p>
          </table:table-cell>
          <table:table-cell office:value-type="string" table:style-name="ce14">
            <text:p>2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2284</text:p>
          </table:table-cell>
          <table:table-cell office:value-type="float" office:value="1796077.92" table:style-name="ce39">
            <text:p>1 796 077,92</text:p>
          </table:table-cell>
          <table:table-cell office:value-type="string" table:style-name="ce13">
            <text:p>28.09.2021</text:p>
          </table:table-cell>
          <table:table-cell office:value-type="string" table:style-name="ce14">
            <text:p>2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6:1113</text:p>
          </table:table-cell>
          <table:table-cell office:value-type="float" office:value="23969517.300000001" table:style-name="ce39">
            <text:p>23 969 517,30</text:p>
          </table:table-cell>
          <table:table-cell office:value-type="string" table:style-name="ce13">
            <text:p>28.09.2021</text:p>
          </table:table-cell>
          <table:table-cell office:value-type="string" table:style-name="ce14">
            <text:p>2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6726</text:p>
          </table:table-cell>
          <table:table-cell office:value-type="float" office:value="362416.35" table:style-name="ce39">
            <text:p>362 416,35</text:p>
          </table:table-cell>
          <table:table-cell office:value-type="string" table:style-name="ce13">
            <text:p>28.09.2021</text:p>
          </table:table-cell>
          <table:table-cell office:value-type="string" table:style-name="ce14">
            <text:p>2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9622</text:p>
          </table:table-cell>
          <table:table-cell office:value-type="float" office:value="19782198.530000001" table:style-name="ce39">
            <text:p>19 782 198,53</text:p>
          </table:table-cell>
          <table:table-cell office:value-type="string" table:style-name="ce13">
            <text:p>28.09.2021</text:p>
          </table:table-cell>
          <table:table-cell office:value-type="string" table:style-name="ce14">
            <text:p>2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231</text:p>
          </table:table-cell>
          <table:table-cell office:value-type="float" office:value="519118.79" table:style-name="ce39">
            <text:p>519 118,79</text:p>
          </table:table-cell>
          <table:table-cell office:value-type="string" table:style-name="ce13">
            <text:p>28.09.2021</text:p>
          </table:table-cell>
          <table:table-cell office:value-type="string" table:style-name="ce14">
            <text:p>2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232</text:p>
          </table:table-cell>
          <table:table-cell office:value-type="float" office:value="831090.1" table:style-name="ce39">
            <text:p>831 090,10</text:p>
          </table:table-cell>
          <table:table-cell office:value-type="string" table:style-name="ce13">
            <text:p>28.09.2021</text:p>
          </table:table-cell>
          <table:table-cell office:value-type="string" table:style-name="ce14">
            <text:p>27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5:1300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512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6405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09:1054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09:706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09:721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2091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1:1553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1554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1575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391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9:768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12:71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15:794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2825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9:814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9:815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9:816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3:928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1:1189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9:1066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9:1115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9:1191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9:1216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9552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9553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3:1361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12:66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15:738</text:p>
          </table:table-cell>
          <table:table-cell office:value-type="string" table:number-columns-spanned="2" table:number-rows-spanned="1" table:style-name="ce4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A74BBC39F1E2A8D780C125A91B06E8F5BE99AE9FFCE145DA99E09F14C5C74C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0-10T22:09:48Z</dc:date>
    <meta:print-date>2020-11-16T23:29:28Z</meta:print-date>
  </office:meta>
</office:document-meta>
</file>