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7" style:base-cell-address="Акт.C26"/>
      <style:map style:condition="of:is-true-formula(AND(COUNTIF([.$C:.$C]; [.C26])&gt;1;NOT(ISBLANK([.C26]))))" style:apply-style-name="cf137" style:base-cell-address="Акт.C2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7" style:base-cell-address="Акт.C27"/>
      <style:map style:condition="of:is-true-formula(AND(COUNTIF([.$C:.$C]; [.C27])&gt;1;NOT(ISBLANK([.C27]))))" style:apply-style-name="cf137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3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611</text:p>
          </table:table-cell>
          <table:table-cell office:value-type="float" office:value="701970.46" table:style-name="ce39">
            <text:p>701 970,46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283</text:p>
          </table:table-cell>
          <table:table-cell office:value-type="float" office:value="1948555.34" table:style-name="ce39">
            <text:p>1 948 555,34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1998</text:p>
          </table:table-cell>
          <table:table-cell office:value-type="float" office:value="11504244.83" table:style-name="ce39">
            <text:p>11 504 244,83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576</text:p>
          </table:table-cell>
          <table:table-cell office:value-type="float" office:value="135651.1" table:style-name="ce39">
            <text:p>135 651,10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089</text:p>
          </table:table-cell>
          <table:table-cell office:value-type="float" office:value="4441985.58" table:style-name="ce39">
            <text:p>4 441 985,58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730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53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89D064F41EA2B646AA6402DDE90EB6B741CB35E6702F1CA9A4634E2EAD5255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0T22:05:41Z</dc:date>
    <meta:print-date>2020-11-16T23:29:28Z</meta:print-date>
  </office:meta>
</office:document-meta>
</file>