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37" style:base-cell-address="Акт.C59"/>
      <style:map style:condition="of:is-true-formula(AND(COUNTIF([.$C:.$C]; [.C59])&gt;1;NOT(ISBLANK([.C59]))))" style:apply-style-name="cf137" style:base-cell-address="Акт.C5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7" style:base-cell-address="Акт.C60"/>
      <style:map style:condition="of:is-true-formula(AND(COUNTIF([.$C:.$C]; [.C60])&gt;1;NOT(ISBLANK([.C60]))))" style:apply-style-name="cf137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2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8:793</text:p>
          </table:table-cell>
          <table:table-cell office:value-type="float" office:value="949981.76" table:style-name="ce39">
            <text:p>949 981,76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090</text:p>
          </table:table-cell>
          <table:table-cell office:value-type="float" office:value="540151.31999999995" table:style-name="ce39">
            <text:p>540 151,32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00000:65</text:p>
          </table:table-cell>
          <table:table-cell office:value-type="float" office:value="573573133.79999995" table:style-name="ce39">
            <text:p>573 573 133,80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3:490</text:p>
          </table:table-cell>
          <table:table-cell office:value-type="float" office:value="74948.44" table:style-name="ce39">
            <text:p>74 948,44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257</text:p>
          </table:table-cell>
          <table:table-cell office:value-type="float" office:value="36042.239999999998" table:style-name="ce39">
            <text:p>36 042,24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374</text:p>
          </table:table-cell>
          <table:table-cell office:value-type="float" office:value="43405.62" table:style-name="ce39">
            <text:p>43 405,62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995</text:p>
          </table:table-cell>
          <table:table-cell office:value-type="float" office:value="5871.9" table:style-name="ce39">
            <text:p>5 871,90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501</text:p>
          </table:table-cell>
          <table:table-cell office:value-type="float" office:value="77889.570000000007" table:style-name="ce39">
            <text:p>77 889,57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502</text:p>
          </table:table-cell>
          <table:table-cell office:value-type="float" office:value="43365.47" table:style-name="ce39">
            <text:p>43 365,47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503</text:p>
          </table:table-cell>
          <table:table-cell office:value-type="float" office:value="51756617.729999997" table:style-name="ce39">
            <text:p>51 756 617,73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0:687</text:p>
          </table:table-cell>
          <table:table-cell office:value-type="float" office:value="2374995.48" table:style-name="ce39">
            <text:p>2 374 995,48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4960</text:p>
          </table:table-cell>
          <table:table-cell office:value-type="float" office:value="488150.56" table:style-name="ce39">
            <text:p>488 150,56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090</text:p>
          </table:table-cell>
          <table:table-cell office:value-type="float" office:value="540151.31999999995" table:style-name="ce39">
            <text:p>540 151,32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091</text:p>
          </table:table-cell>
          <table:table-cell office:value-type="float" office:value="515965.44" table:style-name="ce39">
            <text:p>515 965,44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1996</text:p>
          </table:table-cell>
          <table:table-cell office:value-type="float" office:value="4326.3" table:style-name="ce39">
            <text:p>4 326,30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2:683</text:p>
          </table:table-cell>
          <table:table-cell office:value-type="float" office:value="203175.7" table:style-name="ce39">
            <text:p>203 175,70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5:577</text:p>
          </table:table-cell>
          <table:table-cell office:value-type="float" office:value="1875212.32" table:style-name="ce39">
            <text:p>1 875 212,32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8:401</text:p>
          </table:table-cell>
          <table:table-cell office:value-type="float" office:value="107284.17" table:style-name="ce39">
            <text:p>107 284,17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8:413</text:p>
          </table:table-cell>
          <table:table-cell office:value-type="float" office:value="98915.67" table:style-name="ce39">
            <text:p>98 915,67</text:p>
          </table:table-cell>
          <table:table-cell office:value-type="string" table:style-name="ce13">
            <text:p>23.09.2021</text:p>
          </table:table-cell>
          <table:table-cell office:value-type="string" table:style-name="ce14">
            <text:p>21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6:52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7:13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7:14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7:15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418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7:18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7:54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158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7:59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162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1744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957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182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567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2:31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2">
            <text:p>23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CEA1E7C8AC2E44F76EF4C55ADC3EE42BA13C8AAAEEB07D3BD1284AEC8B5EBC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10-05T00:11:47Z</dc:date>
    <meta:print-date>2020-11-16T23:29:28Z</meta:print-date>
  </office:meta>
</office:document-meta>
</file>