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37" style:base-cell-address="Акт.C35"/>
      <style:map style:condition="of:is-true-formula(AND(COUNTIF([.$C:.$C]; [.C35])&gt;1;NOT(ISBLANK([.C35]))))" style:apply-style-name="cf137" style:base-cell-address="Акт.C3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37" style:base-cell-address="Акт.C36"/>
      <style:map style:condition="of:is-true-formula(AND(COUNTIF([.$C:.$C]; [.C36])&gt;1;NOT(ISBLANK([.C36]))))" style:apply-style-name="cf137" style:base-cell-address="Акт.C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2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5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3850</text:p>
          </table:table-cell>
          <table:table-cell office:value-type="float" office:value="2057927.14" table:style-name="ce39">
            <text:p>2 057 927,14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581</text:p>
          </table:table-cell>
          <table:table-cell office:value-type="float" office:value="2534044.81" table:style-name="ce39">
            <text:p>2 534 044,81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050</text:p>
          </table:table-cell>
          <table:table-cell office:value-type="float" office:value="1653761.68" table:style-name="ce39">
            <text:p>1 653 761,68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038</text:p>
          </table:table-cell>
          <table:table-cell office:value-type="float" office:value="393569.25" table:style-name="ce39">
            <text:p>393 569,25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039</text:p>
          </table:table-cell>
          <table:table-cell office:value-type="float" office:value="53265.01" table:style-name="ce39">
            <text:p>53 265,01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040</text:p>
          </table:table-cell>
          <table:table-cell office:value-type="float" office:value="677024.5" table:style-name="ce39">
            <text:p>677 024,50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3740</text:p>
          </table:table-cell>
          <table:table-cell office:value-type="float" office:value="363977.58" table:style-name="ce39">
            <text:p>363 977,58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2:3741</text:p>
          </table:table-cell>
          <table:table-cell office:value-type="float" office:value="370635.71" table:style-name="ce39">
            <text:p>370 635,71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3742</text:p>
          </table:table-cell>
          <table:table-cell office:value-type="float" office:value="46606.89" table:style-name="ce39">
            <text:p>46 606,89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5840</text:p>
          </table:table-cell>
          <table:table-cell office:value-type="float" office:value="925479.58" table:style-name="ce39">
            <text:p>925 479,58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5841</text:p>
          </table:table-cell>
          <table:table-cell office:value-type="float" office:value="319590.07" table:style-name="ce39">
            <text:p>319 590,07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5842</text:p>
          </table:table-cell>
          <table:table-cell office:value-type="float" office:value="166481.43" table:style-name="ce39">
            <text:p>166 481,43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1:688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1538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233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4636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8030483F04C03EB7063CC51F5FC3631F43DC35E0592A4C1C97336B44A975A2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0-04T22:47:21Z</dc:date>
    <meta:print-date>2020-11-16T23:29:28Z</meta:print-date>
  </office:meta>
</office:document-meta>
</file>