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7" style:base-cell-address="Акт.C35"/>
      <style:map style:condition="of:is-true-formula(AND(COUNTIF([.$C:.$C]; [.C35])&gt;1;NOT(ISBLANK([.C35]))))" style:apply-style-name="cf137" style:base-cell-address="Акт.C3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7" style:base-cell-address="Акт.C36"/>
      <style:map style:condition="of:is-true-formula(AND(COUNTIF([.$C:.$C]; [.C36])&gt;1;NOT(ISBLANK([.C36]))))" style:apply-style-name="cf137" style:base-cell-address="Акт.C3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2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1:498</text:p>
          </table:table-cell>
          <table:table-cell office:value-type="float" office:value="363713.75" table:style-name="ce39">
            <text:p>363 713,75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213</text:p>
          </table:table-cell>
          <table:table-cell office:value-type="float" office:value="276456.25" table:style-name="ce39">
            <text:p>276 456,25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5843</text:p>
          </table:table-cell>
          <table:table-cell office:value-type="float" office:value="1198042.6499999999" table:style-name="ce39">
            <text:p>1 198 042,65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63</text:p>
          </table:table-cell>
          <table:table-cell office:value-type="float" office:value="496276.2" table:style-name="ce39">
            <text:p>496 276,2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582</text:p>
          </table:table-cell>
          <table:table-cell office:value-type="float" office:value="11215.8" table:style-name="ce39">
            <text:p>11 215,8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1857</text:p>
          </table:table-cell>
          <table:table-cell office:value-type="float" office:value="138936.97" table:style-name="ce39">
            <text:p>138 936,97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6:831</text:p>
          </table:table-cell>
          <table:table-cell office:value-type="float" office:value="711709.7" table:style-name="ce39">
            <text:p>711 709,7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0:0000000:3</text:p>
          </table:table-cell>
          <table:table-cell office:value-type="float" office:value="1513125104.4000001" table:style-name="ce39">
            <text:p>1 513 125 104,4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2:1993</text:p>
          </table:table-cell>
          <table:table-cell office:value-type="float" office:value="447258.24" table:style-name="ce39">
            <text:p>447 258,24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1994</text:p>
          </table:table-cell>
          <table:table-cell office:value-type="float" office:value="3159654.9" table:style-name="ce39">
            <text:p>3 159 654,9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7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712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853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2530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554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555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68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7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4F6E340435FE9C61DCB2E548DBABB017E03BE5D44C6BFC0317929142D21659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10-05T00:26:05Z</dc:date>
    <meta:print-date>2020-11-16T23:29:28Z</meta:print-date>
  </office:meta>
</office:document-meta>
</file>