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7" style:base-cell-address="Акт.C49"/>
      <style:map style:condition="of:is-true-formula(AND(COUNTIF([.$C:.$C]; [.C49])&gt;1;NOT(ISBLANK([.C49]))))" style:apply-style-name="cf137" style:base-cell-address="Акт.C4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7" style:base-cell-address="Акт.C50"/>
      <style:map style:condition="of:is-true-formula(AND(COUNTIF([.$C:.$C]; [.C50])&gt;1;NOT(ISBLANK([.C50]))))" style:apply-style-name="cf137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2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5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6:1041</text:p>
          </table:table-cell>
          <table:table-cell office:value-type="float" office:value="37825.620000000003" table:style-name="ce39">
            <text:p>37 825,62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4:2245</text:p>
          </table:table-cell>
          <table:table-cell office:value-type="float" office:value="27243.96" table:style-name="ce39">
            <text:p>27 243,96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3:000002:438</text:p>
          </table:table-cell>
          <table:table-cell office:value-type="float" office:value="200967.6" table:style-name="ce39">
            <text:p>200 967,60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1984</text:p>
          </table:table-cell>
          <table:table-cell office:value-type="float" office:value="189734321.91999999" table:style-name="ce39">
            <text:p>189 734 321,92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2:1992</text:p>
          </table:table-cell>
          <table:table-cell office:value-type="float" office:value="2520197.6800000002" table:style-name="ce39">
            <text:p>2 520 197,68</text:p>
          </table:table-cell>
          <table:table-cell office:value-type="string" table:style-name="ce13">
            <text:p>22.09.2021</text:p>
          </table:table-cell>
          <table:table-cell office:value-type="string" table:style-name="ce14">
            <text:p>16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254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272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284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908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1255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1581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181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790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255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3229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9425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2345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2:252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3541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2:57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6:397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2:933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1:267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6:393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6:394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8:311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6:87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8:167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1:1262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1:1284</text:p>
          </table:table-cell>
          <table:table-cell office:value-type="string" table:number-columns-spanned="2" table:number-rows-spanned="1" table:style-name="ce42">
            <text:p>22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DB07BD3C7149D9FF95FCD63ED88A0146527F11EA0D9C1984D860FD96A4335D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Ванькова Оксана Сергеевна</dc:creator>
    <meta:creation-date>2020-08-28T10:47:12Z</meta:creation-date>
    <dc:date>2021-10-05T00:20:59Z</dc:date>
    <meta:print-date>2020-11-16T23:29:28Z</meta:print-date>
  </office:meta>
</office:document-meta>
</file>