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8" style:base-cell-address="Акт.C22"/>
      <style:map style:condition="of:is-true-formula(AND(COUNTIF([.$C:.$C]; [.C22])&gt;1;NOT(ISBLANK([.C22]))))" style:apply-style-name="cf138" style:base-cell-address="Акт.C22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8" style:base-cell-address="Акт.C23"/>
      <style:map style:condition="of:is-true-formula(AND(COUNTIF([.$C:.$C]; [.C23])&gt;1;NOT(ISBLANK([.C23]))))" style:apply-style-name="cf138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420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30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01:12041</text:p>
          </table:table-cell>
          <table:table-cell office:value-type="float" office:value="11156141.939999999" table:style-name="ce14">
            <text:p>11 156 141,94</text:p>
          </table:table-cell>
          <table:table-cell office:value-type="string" table:style-name="ce15">
            <text:p>29.09.2021</text:p>
          </table:table-cell>
          <table:table-cell office:value-type="string" table:style-name="ce16">
            <text:p>17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01:12042</text:p>
          </table:table-cell>
          <table:table-cell office:value-type="float" office:value="31878535.039999999" table:style-name="ce14">
            <text:p>31 878 535,04</text:p>
          </table:table-cell>
          <table:table-cell office:value-type="string" table:style-name="ce15">
            <text:p>29.09.2021</text:p>
          </table:table-cell>
          <table:table-cell office:value-type="string" table:style-name="ce16">
            <text:p>17.09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A1B896C26D39BA6D59D38C4CB09118BE4C02C0E72C086717BD207E2000B863AB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30T03:55:46Z</dc:date>
    <meta:print-date>2020-11-16T23:29:28Z</meta:print-date>
  </office:meta>
</office:document-meta>
</file>