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8" style:base-cell-address="Акт.C21"/>
      <style:map style:condition="of:is-true-formula(AND(COUNTIF([.$C:.$C]; [.C21])&gt;1;NOT(ISBLANK([.C21]))))" style:apply-style-name="cf138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19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30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82:02:000012:985</text:p>
          </table:table-cell>
          <table:table-cell office:value-type="float" office:value="152483.04" table:style-name="ce14">
            <text:p>152 483,04</text:p>
          </table:table-cell>
          <table:table-cell office:value-type="string" table:style-name="ce15">
            <text:p>29.09.2021</text:p>
          </table:table-cell>
          <table:table-cell office:value-type="string" table:style-name="ce16">
            <text:p>11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0D141BAB737C97824017B14D0BFBACFCBB0E1D2F1EC1EA0ED5646B2DDE9DFD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30T04:20:59Z</dc:date>
    <meta:print-date>2020-11-16T23:29:28Z</meta:print-date>
  </office:meta>
</office:document-meta>
</file>