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37" style:base-cell-address="Акт.C60"/>
      <style:map style:condition="of:is-true-formula(AND(COUNTIF([.$C:.$C]; [.C60])&gt;1;NOT(ISBLANK([.C60]))))" style:apply-style-name="cf137" style:base-cell-address="Акт.C60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37" style:base-cell-address="Акт.C61"/>
      <style:map style:condition="of:is-true-formula(AND(COUNTIF([.$C:.$C]; [.C61])&gt;1;NOT(ISBLANK([.C61]))))" style:apply-style-name="cf137" style:base-cell-address="Акт.C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418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29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13:3855</text:p>
          </table:table-cell>
          <table:table-cell office:value-type="float" office:value="117085.29" table:style-name="ce14">
            <text:p>117 085,29</text:p>
          </table:table-cell>
          <table:table-cell office:value-type="string" table:style-name="ce15">
            <text:p>16.09.2021</text:p>
          </table:table-cell>
          <table:table-cell office:value-type="string" table:style-name="ce16">
            <text:p>15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05:2133</text:p>
          </table:table-cell>
          <table:table-cell office:value-type="float" office:value="5490901.8799999999" table:style-name="ce14">
            <text:p>5 490 901,88</text:p>
          </table:table-cell>
          <table:table-cell office:value-type="string" table:style-name="ce15">
            <text:p>16.09.2021</text:p>
          </table:table-cell>
          <table:table-cell office:value-type="string" table:style-name="ce16">
            <text:p>15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57:2828</text:p>
          </table:table-cell>
          <table:table-cell office:value-type="float" office:value="31084.13" table:style-name="ce14">
            <text:p>31 084,13</text:p>
          </table:table-cell>
          <table:table-cell office:value-type="string" table:style-name="ce15">
            <text:p>16.09.2021</text:p>
          </table:table-cell>
          <table:table-cell office:value-type="string" table:style-name="ce16">
            <text:p>15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2:0010106:9974</text:p>
          </table:table-cell>
          <table:table-cell office:value-type="float" office:value="163950" table:style-name="ce14">
            <text:p>163 950,00</text:p>
          </table:table-cell>
          <table:table-cell office:value-type="string" table:style-name="ce15">
            <text:p>16.09.2021</text:p>
          </table:table-cell>
          <table:table-cell office:value-type="string" table:style-name="ce16">
            <text:p>15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01:390</text:p>
          </table:table-cell>
          <table:table-cell office:value-type="float" office:value="1327355.19" table:style-name="ce14">
            <text:p>1 327 355,19</text:p>
          </table:table-cell>
          <table:table-cell office:value-type="string" table:style-name="ce15">
            <text:p>16.09.2021</text:p>
          </table:table-cell>
          <table:table-cell office:value-type="string" table:style-name="ce16">
            <text:p>15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05:2133</text:p>
          </table:table-cell>
          <table:table-cell office:value-type="float" office:value="5490901.8799999999" table:style-name="ce14">
            <text:p>5 490 901,88</text:p>
          </table:table-cell>
          <table:table-cell office:value-type="string" table:style-name="ce15">
            <text:p>16.09.2021</text:p>
          </table:table-cell>
          <table:table-cell office:value-type="string" table:style-name="ce16">
            <text:p>15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05:469</text:p>
          </table:table-cell>
          <table:table-cell office:value-type="float" office:value="1240781" table:style-name="ce14">
            <text:p>1 240 781,00</text:p>
          </table:table-cell>
          <table:table-cell office:value-type="string" table:style-name="ce15">
            <text:p>16.09.2021</text:p>
          </table:table-cell>
          <table:table-cell office:value-type="string" table:style-name="ce16">
            <text:p>15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06:25</text:p>
          </table:table-cell>
          <table:table-cell office:value-type="float" office:value="802498.41" table:style-name="ce14">
            <text:p>802 498,41</text:p>
          </table:table-cell>
          <table:table-cell office:value-type="string" table:style-name="ce15">
            <text:p>16.09.2021</text:p>
          </table:table-cell>
          <table:table-cell office:value-type="string" table:style-name="ce16">
            <text:p>15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08:4383</text:p>
          </table:table-cell>
          <table:table-cell office:value-type="float" office:value="744810" table:style-name="ce14">
            <text:p>744 810,00</text:p>
          </table:table-cell>
          <table:table-cell office:value-type="string" table:style-name="ce15">
            <text:p>16.09.2021</text:p>
          </table:table-cell>
          <table:table-cell office:value-type="string" table:style-name="ce16">
            <text:p>15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14:56</text:p>
          </table:table-cell>
          <table:table-cell office:value-type="float" office:value="9944905.8300000001" table:style-name="ce14">
            <text:p>9 944 905,83</text:p>
          </table:table-cell>
          <table:table-cell office:value-type="string" table:style-name="ce15">
            <text:p>16.09.2021</text:p>
          </table:table-cell>
          <table:table-cell office:value-type="string" table:style-name="ce16">
            <text:p>15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28:688</text:p>
          </table:table-cell>
          <table:table-cell office:value-type="float" office:value="254471.81" table:style-name="ce14">
            <text:p>254 471,81</text:p>
          </table:table-cell>
          <table:table-cell office:value-type="string" table:style-name="ce15">
            <text:p>16.09.2021</text:p>
          </table:table-cell>
          <table:table-cell office:value-type="string" table:style-name="ce16">
            <text:p>15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36:1040</text:p>
          </table:table-cell>
          <table:table-cell office:value-type="float" office:value="52629.75" table:style-name="ce14">
            <text:p>52 629,75</text:p>
          </table:table-cell>
          <table:table-cell office:value-type="string" table:style-name="ce15">
            <text:p>16.09.2021</text:p>
          </table:table-cell>
          <table:table-cell office:value-type="string" table:style-name="ce16">
            <text:p>15.09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01:27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11:68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17:305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17:306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17:499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19:15315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82:03:000009:929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16:735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17:436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17:438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19:452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27:5688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17:446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5:0101017:455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17:71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5:0101017:73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27:5740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27:6597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27:6598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27:6604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1:0010127:6605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5:0101017:74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5:0101017:76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5:0101017:77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5:0101017:78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5:0101016:147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5:0101017:79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5:0101017:80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5:0101040:600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5.09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BA16B093D083EEE7B4F8B2C31FDF59D936B79E6D99EAA71EDA96B34C7F909B4B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02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Ашкова Юлия Сергеевна</dc:creator>
    <meta:creation-date>2020-08-28T10:47:12Z</meta:creation-date>
    <dc:date>2021-09-29T21:54:52Z</dc:date>
    <meta:print-date>2020-11-16T23:29:28Z</meta:print-date>
  </office:meta>
</office:document-meta>
</file>