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5])&gt;1;NOT(ISBLANK([.C65]))))" style:apply-style-name="cf137" style:base-cell-address="Акт.C65"/>
      <style:map style:condition="of:is-true-formula(AND(COUNTIF([.$C:.$C]; [.C65])&gt;1;NOT(ISBLANK([.C65]))))" style:apply-style-name="cf137" style:base-cell-address="Акт.C65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37" style:base-cell-address="Акт.C66"/>
      <style:map style:condition="of:is-true-formula(AND(COUNTIF([.$C:.$C]; [.C66])&gt;1;NOT(ISBLANK([.C66]))))" style:apply-style-name="cf137" style:base-cell-address="Акт.C6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АОКС/41/2021/000417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29.09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" table:style-name="ce11">
            <text:p>38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000000:1943</text:p>
          </table:table-cell>
          <table:table-cell office:value-type="float" office:value="153764.16" table:style-name="ce14">
            <text:p>153 764,16</text:p>
          </table:table-cell>
          <table:table-cell office:value-type="string" table:style-name="ce15">
            <text:p>16.09.2021</text:p>
          </table:table-cell>
          <table:table-cell office:value-type="string" table:style-name="ce16">
            <text:p>14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81:20</text:p>
          </table:table-cell>
          <table:table-cell office:value-type="float" office:value="443018.4" table:style-name="ce14">
            <text:p>443 018,40</text:p>
          </table:table-cell>
          <table:table-cell office:value-type="string" table:style-name="ce15">
            <text:p>16.09.2021</text:p>
          </table:table-cell>
          <table:table-cell office:value-type="string" table:style-name="ce16">
            <text:p>14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96:1107</text:p>
          </table:table-cell>
          <table:table-cell office:value-type="float" office:value="1285433.1200000001" table:style-name="ce14">
            <text:p>1 285 433,12</text:p>
          </table:table-cell>
          <table:table-cell office:value-type="string" table:style-name="ce15">
            <text:p>16.09.2021</text:p>
          </table:table-cell>
          <table:table-cell office:value-type="string" table:style-name="ce16">
            <text:p>14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96:1108</text:p>
          </table:table-cell>
          <table:table-cell office:value-type="float" office:value="4037909.16" table:style-name="ce14">
            <text:p>4 037 909,16</text:p>
          </table:table-cell>
          <table:table-cell office:value-type="string" table:style-name="ce15">
            <text:p>16.09.2021</text:p>
          </table:table-cell>
          <table:table-cell office:value-type="string" table:style-name="ce16">
            <text:p>14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96:1107</text:p>
          </table:table-cell>
          <table:table-cell office:value-type="float" office:value="1285433.1200000001" table:style-name="ce14">
            <text:p>1 285 433,12</text:p>
          </table:table-cell>
          <table:table-cell office:value-type="string" table:style-name="ce15">
            <text:p>16.09.2021</text:p>
          </table:table-cell>
          <table:table-cell office:value-type="string" table:style-name="ce16">
            <text:p>14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96:1108</text:p>
          </table:table-cell>
          <table:table-cell office:value-type="float" office:value="4037909.16" table:style-name="ce14">
            <text:p>4 037 909,16</text:p>
          </table:table-cell>
          <table:table-cell office:value-type="string" table:style-name="ce15">
            <text:p>16.09.2021</text:p>
          </table:table-cell>
          <table:table-cell office:value-type="string" table:style-name="ce16">
            <text:p>14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5:0101036:1030</text:p>
          </table:table-cell>
          <table:table-cell office:value-type="float" office:value="91744.7" table:style-name="ce14">
            <text:p>91 744,70</text:p>
          </table:table-cell>
          <table:table-cell office:value-type="string" table:style-name="ce15">
            <text:p>16.09.2021</text:p>
          </table:table-cell>
          <table:table-cell office:value-type="string" table:style-name="ce16">
            <text:p>14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101036:1037</text:p>
          </table:table-cell>
          <table:table-cell office:value-type="float" office:value="76540.55" table:style-name="ce14">
            <text:p>76 540,55</text:p>
          </table:table-cell>
          <table:table-cell office:value-type="string" table:style-name="ce15">
            <text:p>16.09.2021</text:p>
          </table:table-cell>
          <table:table-cell office:value-type="string" table:style-name="ce16">
            <text:p>14.09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1:0010119:503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1:0010119:504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1:0010132:3228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1:0010119:505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1:0010119:506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1:0010132:3231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1:0010132:96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4:0010105:545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1:0010117:258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1:0010117:259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1:0010117:264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1:0010117:265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1:0010122:104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1:0010122:254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82:01:000001:342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1:0010126:188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1:0010117:290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1:0010117:499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1:0010118:268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1:0010119:10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1:0010126:188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1:0010127:6603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1:0010127:6613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7:0010105:459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7:0010105:618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1:0010119:12940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1:0010119:15264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1:0010127:6615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1:0010129:397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41:01:0010119:15270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41:01:0010119:463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41:01:0010132:3207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41:01:0010132:3221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41:01:0010132:3227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41:01:0010116:433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" table:style-name="ce11">
            <text:p>36</text:p>
          </table:table-cell>
          <table:table-cell office:value-type="string" table:style-name="ce11">
            <text:p>41:01:0010117:11011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" table:style-name="ce11">
            <text:p>37</text:p>
          </table:table-cell>
          <table:table-cell office:value-type="string" table:style-name="ce11">
            <text:p>41:01:0010117:12051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" table:style-name="ce11">
            <text:p>38</text:p>
          </table:table-cell>
          <table:table-cell office:value-type="string" table:style-name="ce11">
            <text:p>41:01:0010117:1601</text:p>
          </table:table-cell>
          <table:table-cell office:value-type="string" table:number-columns-spanned="2" table:number-rows-spanned="1" table:style-name="ce33">
            <text:p>16.09.2021</text:p>
          </table:table-cell>
          <table:covered-table-cell/>
          <table:table-cell office:value-type="string" table:style-name="ce19">
            <text:p>14.09.20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4E987F777F5D26D61BF5C969556B8462669445A40EB101D0195FEE7689BD18E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497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Ашкова Юлия Сергеевна</dc:creator>
    <meta:creation-date>2020-08-28T10:47:12Z</meta:creation-date>
    <dc:date>2021-09-29T21:55:38Z</dc:date>
    <meta:print-date>2020-11-16T23:29:28Z</meta:print-date>
  </office:meta>
</office:document-meta>
</file>