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37" style:base-cell-address="Акт.C71"/>
      <style:map style:condition="of:is-true-formula(AND(COUNTIF([.$C:.$C]; [.C71])&gt;1;NOT(ISBLANK([.C71]))))" style:apply-style-name="cf137" style:base-cell-address="Акт.C7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37" style:base-cell-address="Акт.C72"/>
      <style:map style:condition="of:is-true-formula(AND(COUNTIF([.$C:.$C]; [.C72])&gt;1;NOT(ISBLANK([.C72]))))" style:apply-style-name="cf137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1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8237</text:p>
          </table:table-cell>
          <table:table-cell office:value-type="float" office:value="8468362.3499999996" table:style-name="ce39">
            <text:p>8 468 362,35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746</text:p>
          </table:table-cell>
          <table:table-cell office:value-type="float" office:value="15793532.07" table:style-name="ce39">
            <text:p>15 793 532,07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840</text:p>
          </table:table-cell>
          <table:table-cell office:value-type="float" office:value="1912654" table:style-name="ce39">
            <text:p>1 912 654,00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5:613</text:p>
          </table:table-cell>
          <table:table-cell office:value-type="float" office:value="773650.82" table:style-name="ce39">
            <text:p>773 650,82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5:883</text:p>
          </table:table-cell>
          <table:table-cell office:value-type="float" office:value="4308101.8" table:style-name="ce39">
            <text:p>4 308 101,80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884</text:p>
          </table:table-cell>
          <table:table-cell office:value-type="float" office:value="1131364.3799999999" table:style-name="ce39">
            <text:p>1 131 364,38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885</text:p>
          </table:table-cell>
          <table:table-cell office:value-type="float" office:value="2616798.88" table:style-name="ce39">
            <text:p>2 616 798,88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886</text:p>
          </table:table-cell>
          <table:table-cell office:value-type="float" office:value="329133.42" table:style-name="ce39">
            <text:p>329 133,42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887</text:p>
          </table:table-cell>
          <table:table-cell office:value-type="float" office:value="328552.44" table:style-name="ce39">
            <text:p>328 552,44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0:000000:212</text:p>
          </table:table-cell>
          <table:table-cell office:value-type="float" office:value="121378353.58" table:style-name="ce39">
            <text:p>121 378 353,58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3:1075</text:p>
          </table:table-cell>
          <table:table-cell office:value-type="float" office:value="25813018.66" table:style-name="ce39">
            <text:p>25 813 018,66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879</text:p>
          </table:table-cell>
          <table:table-cell office:value-type="float" office:value="920961.13" table:style-name="ce39">
            <text:p>920 961,13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5:880</text:p>
          </table:table-cell>
          <table:table-cell office:value-type="float" office:value="628078.79" table:style-name="ce39">
            <text:p>628 078,79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5:881</text:p>
          </table:table-cell>
          <table:table-cell office:value-type="float" office:value="685291.7" table:style-name="ce39">
            <text:p>685 291,70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882</text:p>
          </table:table-cell>
          <table:table-cell office:value-type="float" office:value="4848282.97" table:style-name="ce39">
            <text:p>4 848 282,97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6724</text:p>
          </table:table-cell>
          <table:table-cell office:value-type="float" office:value="109391.27" table:style-name="ce39">
            <text:p>109 391,27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572</text:p>
          </table:table-cell>
          <table:table-cell office:value-type="float" office:value="135883.32999999999" table:style-name="ce39">
            <text:p>135 883,33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573</text:p>
          </table:table-cell>
          <table:table-cell office:value-type="float" office:value="255514.86" table:style-name="ce39">
            <text:p>255 514,86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2489</text:p>
          </table:table-cell>
          <table:table-cell office:value-type="float" office:value="950746.64" table:style-name="ce39">
            <text:p>950 746,64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0:133</text:p>
          </table:table-cell>
          <table:table-cell office:value-type="float" office:value="2252869.15" table:style-name="ce39">
            <text:p>2 252 869,15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2489</text:p>
          </table:table-cell>
          <table:table-cell office:value-type="float" office:value="950746.64" table:style-name="ce39">
            <text:p>950 746,64</text:p>
          </table:table-cell>
          <table:table-cell office:value-type="string" table:style-name="ce13">
            <text:p>16.09.2021</text:p>
          </table:table-cell>
          <table:table-cell office:value-type="string" table:style-name="ce14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967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972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975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977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8468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613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782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850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840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854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541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4516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4543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701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6:9443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9:526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6:225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0:712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2001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0:709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226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2583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6:8725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112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7935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0244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0288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0291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801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6:476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3070</text:p>
          </table:table-cell>
          <table:table-cell office:value-type="string" table:number-columns-spanned="2" table:number-rows-spanned="1" table:style-name="ce42">
            <text:p>16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2E06A7AC25AF61807A929E9F854FCD8A64A34B9805AC94CE30FAB0BCAB9E32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09-30T00:22:44Z</dc:date>
    <meta:print-date>2020-11-16T23:29:28Z</meta:print-date>
  </office:meta>
</office:document-meta>
</file>