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4" style:base-cell-address="Акт.C35"/>
      <style:map style:condition="of:is-true-formula(AND(COUNTIF([.$C:.$C]; [.C35])&gt;1;NOT(ISBLANK([.C35]))))" style:apply-style-name="cf134" style:base-cell-address="Акт.C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8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9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3:1579</text:p>
          </table:table-cell>
          <table:table-cell office:value-type="float" office:value="30225" table:style-name="ce39">
            <text:p>30 225,00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238</text:p>
          </table:table-cell>
          <table:table-cell office:value-type="float" office:value="36136.800000000003" table:style-name="ce39">
            <text:p>36 136,80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2:436</text:p>
          </table:table-cell>
          <table:table-cell office:value-type="float" office:value="120001.64" table:style-name="ce39">
            <text:p>120 001,64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67</text:p>
          </table:table-cell>
          <table:table-cell office:value-type="float" office:value="27417.18" table:style-name="ce39">
            <text:p>27 417,18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2180</text:p>
          </table:table-cell>
          <table:table-cell office:value-type="float" office:value="34744" table:style-name="ce39">
            <text:p>34 744,00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3</text:p>
          </table:table-cell>
          <table:table-cell office:value-type="float" office:value="1490840446.1600001" table:style-name="ce39">
            <text:p>1 490 840 446,16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981</text:p>
          </table:table-cell>
          <table:table-cell office:value-type="float" office:value="1551688.32" table:style-name="ce39">
            <text:p>1 551 688,32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6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42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32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39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8:3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43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122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341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83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7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135E86F3F54EF54F57BAD3F7C191607236285F754810213C6294B48AD2A3C2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14T02:07:15Z</dc:date>
    <meta:print-date>2020-11-16T23:29:28Z</meta:print-date>
  </office:meta>
</office:document-meta>
</file>