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29])&gt;1;NOT(ISBLANK([.C129]))))" style:apply-style-name="cf134" style:base-cell-address="Акт.C129"/>
      <style:map style:condition="of:is-true-formula(AND(COUNTIF([.$C:.$C]; [.C129])&gt;1;NOT(ISBLANK([.C129]))))" style:apply-style-name="cf134" style:base-cell-address="Акт.C129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30])&gt;1;NOT(ISBLANK([.C130]))))" style:apply-style-name="cf134" style:base-cell-address="Акт.C130"/>
      <style:map style:condition="of:is-true-formula(AND(COUNTIF([.$C:.$C]; [.C130])&gt;1;NOT(ISBLANK([.C130]))))" style:apply-style-name="cf134" style:base-cell-address="Акт.C13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379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9.09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1" table:style-name="ce10">
            <text:p>9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4:2885</text:p>
          </table:table-cell>
          <table:table-cell office:value-type="float" office:value="1256929.33" table:style-name="ce39">
            <text:p>1 256 929,33</text:p>
          </table:table-cell>
          <table:table-cell office:value-type="string" table:style-name="ce13">
            <text:p>27.08.2021</text:p>
          </table:table-cell>
          <table:table-cell office:value-type="string" table:style-name="ce14">
            <text:p>24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000000:891</text:p>
          </table:table-cell>
          <table:table-cell office:value-type="float" office:value="2065137.96" table:style-name="ce39">
            <text:p>2 065 137,96</text:p>
          </table:table-cell>
          <table:table-cell office:value-type="string" table:style-name="ce13">
            <text:p>27.08.2021</text:p>
          </table:table-cell>
          <table:table-cell office:value-type="string" table:style-name="ce14">
            <text:p>24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7:1793</text:p>
          </table:table-cell>
          <table:table-cell office:value-type="float" office:value="4220027.58" table:style-name="ce39">
            <text:p>4 220 027,58</text:p>
          </table:table-cell>
          <table:table-cell office:value-type="string" table:style-name="ce13">
            <text:p>27.08.2021</text:p>
          </table:table-cell>
          <table:table-cell office:value-type="string" table:style-name="ce14">
            <text:p>24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7:0010105:846</text:p>
          </table:table-cell>
          <table:table-cell office:value-type="float" office:value="1396562.11" table:style-name="ce39">
            <text:p>1 396 562,11</text:p>
          </table:table-cell>
          <table:table-cell office:value-type="string" table:style-name="ce13">
            <text:p>27.08.2021</text:p>
          </table:table-cell>
          <table:table-cell office:value-type="string" table:style-name="ce14">
            <text:p>24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7:0010105:847</text:p>
          </table:table-cell>
          <table:table-cell office:value-type="float" office:value="250795.06" table:style-name="ce39">
            <text:p>250 795,06</text:p>
          </table:table-cell>
          <table:table-cell office:value-type="string" table:style-name="ce13">
            <text:p>27.08.2021</text:p>
          </table:table-cell>
          <table:table-cell office:value-type="string" table:style-name="ce14">
            <text:p>24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7:0010105:848</text:p>
          </table:table-cell>
          <table:table-cell office:value-type="float" office:value="247083.65" table:style-name="ce39">
            <text:p>247 083,65</text:p>
          </table:table-cell>
          <table:table-cell office:value-type="string" table:style-name="ce13">
            <text:p>27.08.2021</text:p>
          </table:table-cell>
          <table:table-cell office:value-type="string" table:style-name="ce14">
            <text:p>24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7:0010105:849</text:p>
          </table:table-cell>
          <table:table-cell office:value-type="float" office:value="254143.87" table:style-name="ce39">
            <text:p>254 143,87</text:p>
          </table:table-cell>
          <table:table-cell office:value-type="string" table:style-name="ce13">
            <text:p>27.08.2021</text:p>
          </table:table-cell>
          <table:table-cell office:value-type="string" table:style-name="ce14">
            <text:p>24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7:0010105:850</text:p>
          </table:table-cell>
          <table:table-cell office:value-type="float" office:value="549024.42000000004" table:style-name="ce39">
            <text:p>549 024,42</text:p>
          </table:table-cell>
          <table:table-cell office:value-type="string" table:style-name="ce13">
            <text:p>27.08.2021</text:p>
          </table:table-cell>
          <table:table-cell office:value-type="string" table:style-name="ce14">
            <text:p>24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7:0010105:851</text:p>
          </table:table-cell>
          <table:table-cell office:value-type="float" office:value="262511.67" table:style-name="ce39">
            <text:p>262 511,67</text:p>
          </table:table-cell>
          <table:table-cell office:value-type="string" table:style-name="ce13">
            <text:p>27.08.2021</text:p>
          </table:table-cell>
          <table:table-cell office:value-type="string" table:style-name="ce14">
            <text:p>24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7:0010105:852</text:p>
          </table:table-cell>
          <table:table-cell office:value-type="float" office:value="2413204.48" table:style-name="ce39">
            <text:p>2 413 204,48</text:p>
          </table:table-cell>
          <table:table-cell office:value-type="string" table:style-name="ce13">
            <text:p>27.08.2021</text:p>
          </table:table-cell>
          <table:table-cell office:value-type="string" table:style-name="ce14">
            <text:p>24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7:0010105:853</text:p>
          </table:table-cell>
          <table:table-cell office:value-type="float" office:value="618627.81000000006" table:style-name="ce39">
            <text:p>618 627,81</text:p>
          </table:table-cell>
          <table:table-cell office:value-type="string" table:style-name="ce13">
            <text:p>27.08.2021</text:p>
          </table:table-cell>
          <table:table-cell office:value-type="string" table:style-name="ce14">
            <text:p>24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7:0010105:854</text:p>
          </table:table-cell>
          <table:table-cell office:value-type="float" office:value="2725306.31" table:style-name="ce39">
            <text:p>2 725 306,31</text:p>
          </table:table-cell>
          <table:table-cell office:value-type="string" table:style-name="ce13">
            <text:p>27.08.2021</text:p>
          </table:table-cell>
          <table:table-cell office:value-type="string" table:style-name="ce14">
            <text:p>24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7:0010105:855</text:p>
          </table:table-cell>
          <table:table-cell office:value-type="float" office:value="6799332.7199999997" table:style-name="ce39">
            <text:p>6 799 332,72</text:p>
          </table:table-cell>
          <table:table-cell office:value-type="string" table:style-name="ce13">
            <text:p>27.08.2021</text:p>
          </table:table-cell>
          <table:table-cell office:value-type="string" table:style-name="ce14">
            <text:p>24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3:4095</text:p>
          </table:table-cell>
          <table:table-cell office:value-type="float" office:value="1844188.71" table:style-name="ce39">
            <text:p>1 844 188,71</text:p>
          </table:table-cell>
          <table:table-cell office:value-type="string" table:style-name="ce13">
            <text:p>27.08.2021</text:p>
          </table:table-cell>
          <table:table-cell office:value-type="string" table:style-name="ce14">
            <text:p>24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1:1985</text:p>
          </table:table-cell>
          <table:table-cell office:value-type="float" office:value="392989132.22000003" table:style-name="ce39">
            <text:p>392 989 132,22</text:p>
          </table:table-cell>
          <table:table-cell office:value-type="string" table:style-name="ce13">
            <text:p>27.08.2021</text:p>
          </table:table-cell>
          <table:table-cell office:value-type="string" table:style-name="ce14">
            <text:p>24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1:1986</text:p>
          </table:table-cell>
          <table:table-cell office:value-type="float" office:value="59522499.289999999" table:style-name="ce39">
            <text:p>59 522 499,29</text:p>
          </table:table-cell>
          <table:table-cell office:value-type="string" table:style-name="ce13">
            <text:p>27.08.2021</text:p>
          </table:table-cell>
          <table:table-cell office:value-type="string" table:style-name="ce14">
            <text:p>24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6:4002</text:p>
          </table:table-cell>
          <table:table-cell office:value-type="float" office:value="177627.1" table:style-name="ce39">
            <text:p>177 627,10</text:p>
          </table:table-cell>
          <table:table-cell office:value-type="string" table:style-name="ce13">
            <text:p>27.08.2021</text:p>
          </table:table-cell>
          <table:table-cell office:value-type="string" table:style-name="ce14">
            <text:p>24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8:4568</text:p>
          </table:table-cell>
          <table:table-cell office:value-type="float" office:value="114781.52" table:style-name="ce39">
            <text:p>114 781,52</text:p>
          </table:table-cell>
          <table:table-cell office:value-type="string" table:style-name="ce13">
            <text:p>27.08.2021</text:p>
          </table:table-cell>
          <table:table-cell office:value-type="string" table:style-name="ce14">
            <text:p>24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32:692</text:p>
          </table:table-cell>
          <table:table-cell office:value-type="float" office:value="1190819.4099999999" table:style-name="ce39">
            <text:p>1 190 819,41</text:p>
          </table:table-cell>
          <table:table-cell office:value-type="string" table:style-name="ce13">
            <text:p>27.08.2021</text:p>
          </table:table-cell>
          <table:table-cell office:value-type="string" table:style-name="ce14">
            <text:p>24.08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7:9652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7:9653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9661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7:9671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9677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17:424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28:1323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28:1324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28:1325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28:1326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32:204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7:9678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7:9681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7:9686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7:9703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7:9704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39:319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5:2508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82:1172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000000:1321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000000:843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7:9724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7:9727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7:9729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7:9741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7:9748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000000:917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000000:952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27:244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7:9751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7:9756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7:9768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7:9778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7:9779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7:9793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7:9819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7:9866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7:9869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7:9870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7:9872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7:9950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7:9956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7:9967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7:9973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7:9723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8:761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8:775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8:918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1:1744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5:1600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5:1605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6:3351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6:3991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8:4554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30:1714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30:1762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30:1810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30:1831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30:1835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30:1843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0:344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4:4321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4:899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6:15567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6:16086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30:1847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30:1853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30:1854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30:1859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000000:1071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6:17529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6:18813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7:10553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7:8122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7:8229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000000:1077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000000:163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000000:344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000000:348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000000:425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000000:427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000000:946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01:12026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12:1001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16:158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7:8439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7:9545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7:9588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7:9608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7:9616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06:4125</text:p>
          </table:table-cell>
          <table:table-cell office:value-type="string" table:number-columns-spanned="2" table:number-rows-spanned="1" table:style-name="ce42">
            <text:p>27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FC7F3038C81C53C1DE85493DD3FC5BC53B33680686EFD46EE0F0FCBE8215AF0E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7292in" svg:y="0.16792in" svg:width="3.16667in" svg:height="1.300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33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Ольга Викторовна Бугрова</meta:initial-creator>
    <dc:creator>Острикова Елена Анатольевна</dc:creator>
    <meta:creation-date>2020-08-28T10:47:12Z</meta:creation-date>
    <dc:date>2021-09-12T21:42:26Z</dc:date>
    <meta:print-date>2020-11-16T23:29:28Z</meta:print-date>
  </office:meta>
</office:document-meta>
</file>