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42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3])&gt;1;NOT(ISBLANK([.C23]))))" style:apply-style-name="cf134" style:base-cell-address="Акт.C23"/>
      <style:map style:condition="of:is-true-formula(AND(COUNTIF([.$C:.$C]; [.C23])&gt;1;NOT(ISBLANK([.C23]))))" style:apply-style-name="cf134" style:base-cell-address="Акт.C23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4])&gt;1;NOT(ISBLANK([.C24]))))" style:apply-style-name="cf134" style:base-cell-address="Акт.C24"/>
      <style:map style:condition="of:is-true-formula(AND(COUNTIF([.$C:.$C]; [.C24])&gt;1;NOT(ISBLANK([.C24]))))" style:apply-style-name="cf134" style:base-cell-address="Акт.C24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3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АОКС/41/2021/000376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06.09.2021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" table:style-name="ce10">
            <text:p>2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" table:style-name="ce10">
            <text:p>2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6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30:2231</text:p>
          </table:table-cell>
          <table:table-cell office:value-type="float" office:value="340804.52" table:style-name="ce39">
            <text:p>340 804,52</text:p>
          </table:table-cell>
          <table:table-cell office:value-type="string" table:style-name="ce13">
            <text:p>24.08.2021</text:p>
          </table:table-cell>
          <table:table-cell office:value-type="string" table:style-name="ce14">
            <text:p>22.08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03:711</text:p>
          </table:table-cell>
          <table:table-cell office:value-type="float" office:value="1364491.92" table:style-name="ce39">
            <text:p>1 364 491,92</text:p>
          </table:table-cell>
          <table:table-cell office:value-type="string" table:style-name="ce13">
            <text:p>24.08.2021</text:p>
          </table:table-cell>
          <table:table-cell office:value-type="string" table:style-name="ce14">
            <text:p>22.08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08:3070</text:p>
          </table:table-cell>
          <table:table-cell office:value-type="string" table:number-columns-spanned="2" table:number-rows-spanned="1" table:style-name="ce42">
            <text:p>24.08.2021</text:p>
          </table:table-cell>
          <table:covered-table-cell/>
          <table:table-cell office:value-type="string" table:style-name="ce17">
            <text:p>22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28:38</text:p>
          </table:table-cell>
          <table:table-cell office:value-type="string" table:number-columns-spanned="2" table:number-rows-spanned="1" table:style-name="ce42">
            <text:p>24.08.2021</text:p>
          </table:table-cell>
          <table:covered-table-cell/>
          <table:table-cell office:value-type="string" table:style-name="ce17">
            <text:p>22.08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25ED177B53C777ED6DA9E2D5B7820E6A111F639480ABFD901BC5126FA24E3FCE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>
            <draw:frame draw:z-index="1" draw:id="id0" draw:style-name="a0" draw:name="Рисунок 3" svg:x="0.07292in" svg:y="0.16792in" svg:width="3.16667in" svg:height="1.30083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Начальник<text:s/></text:p>
            <text:p>отдела государственной</text:p>
            <text:p>кадастровой оценки</text:p>
          </table:table-cell>
          <table:covered-table-cell/>
          <table:table-cell table:number-columns-spanned="2" table:number-rows-spanned="1" table:style-name="ce26"/>
          <table:covered-table-cell/>
          <table:table-cell office:value-type="string" table:style-name="ce22">
            <text:p>Г.В. Данилов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539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4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Ольга Викторовна Бугрова</meta:initial-creator>
    <dc:creator>Ашкова Юлия Сергеевна</dc:creator>
    <meta:creation-date>2020-08-28T10:47:12Z</meta:creation-date>
    <dc:date>2021-09-08T00:30:49Z</dc:date>
    <meta:print-date>2020-11-16T23:29:28Z</meta:print-date>
  </office:meta>
</office:document-meta>
</file>