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42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4" style:base-cell-address="Акт.C1"/>
    </style:style>
    <style:style style:name="ce4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4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4" style:base-cell-address="Акт.C1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4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4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22])&gt;1;NOT(ISBLANK([.C22]))))" style:apply-style-name="cf134" style:base-cell-address="Акт.C22"/>
      <style:map style:condition="of:is-true-formula(AND(COUNTIF([.$C:.$C]; [.C22])&gt;1;NOT(ISBLANK([.C22]))))" style:apply-style-name="cf134" style:base-cell-address="Акт.C22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23])&gt;1;NOT(ISBLANK([.C23]))))" style:apply-style-name="cf134" style:base-cell-address="Акт.C23"/>
      <style:map style:condition="of:is-true-formula(AND(COUNTIF([.$C:.$C]; [.C23])&gt;1;NOT(ISBLANK([.C23]))))" style:apply-style-name="cf134" style:base-cell-address="Акт.C23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3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4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АОКС/41/2021/000372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06.09.2021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4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4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" table:style-name="ce10">
            <text:p>2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" table:style-name="ce10">
            <text:p>1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6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08:4380</text:p>
          </table:table-cell>
          <table:table-cell office:value-type="float" office:value="3961734.41" table:style-name="ce39">
            <text:p>3 961 734,41</text:p>
          </table:table-cell>
          <table:table-cell office:value-type="string" table:style-name="ce13">
            <text:p>24.08.2021</text:p>
          </table:table-cell>
          <table:table-cell office:value-type="string" table:style-name="ce14">
            <text:p>22.08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28:1606</text:p>
          </table:table-cell>
          <table:table-cell office:value-type="float" office:value="3313433.39" table:style-name="ce39">
            <text:p>3 313 433,39</text:p>
          </table:table-cell>
          <table:table-cell office:value-type="string" table:style-name="ce13">
            <text:p>24.08.2021</text:p>
          </table:table-cell>
          <table:table-cell office:value-type="string" table:style-name="ce14">
            <text:p>22.08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30:1892</text:p>
          </table:table-cell>
          <table:table-cell office:value-type="string" table:number-columns-spanned="2" table:number-rows-spanned="1" table:style-name="ce42">
            <text:p>24.08.2021</text:p>
          </table:table-cell>
          <table:covered-table-cell/>
          <table:table-cell office:value-type="string" table:style-name="ce17">
            <text:p>22.08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258800BEBB84A3D91B1BEF90C806408AD095AF970E6F75ACE30CB38A9CFF3CBF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>
            <draw:frame draw:z-index="1" draw:id="id0" draw:style-name="a0" draw:name="Рисунок 3" svg:x="0.07292in" svg:y="0.16792in" svg:width="3.16667in" svg:height="1.30083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Начальник<text:s/></text:p>
            <text:p>отдела государственной</text:p>
            <text:p>кадастровой оценки</text:p>
          </table:table-cell>
          <table:covered-table-cell/>
          <table:table-cell table:number-columns-spanned="2" table:number-rows-spanned="1" table:style-name="ce26"/>
          <table:covered-table-cell/>
          <table:table-cell office:value-type="string" table:style-name="ce22">
            <text:p>Г.В. Данилов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540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4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7</meta:generator>
    <meta:initial-creator>Ольга Викторовна Бугрова</meta:initial-creator>
    <dc:creator>Острикова Елена Анатольевна</dc:creator>
    <meta:creation-date>2020-08-28T10:47:12Z</meta:creation-date>
    <dc:date>2021-09-07T03:18:57Z</dc:date>
    <meta:print-date>2020-11-16T23:29:28Z</meta:print-date>
  </office:meta>
</office:document-meta>
</file>