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4" style:base-cell-address="Акт.C42"/>
      <style:map style:condition="of:is-true-formula(AND(COUNTIF([.$C:.$C]; [.C42])&gt;1;NOT(ISBLANK([.C42]))))" style:apply-style-name="cf134" style:base-cell-address="Акт.C4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4" style:base-cell-address="Акт.C43"/>
      <style:map style:condition="of:is-true-formula(AND(COUNTIF([.$C:.$C]; [.C43])&gt;1;NOT(ISBLANK([.C43]))))" style:apply-style-name="cf134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7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230</text:p>
          </table:table-cell>
          <table:table-cell office:value-type="float" office:value="228325.92" table:style-name="ce39">
            <text:p>228 325,9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266</text:p>
          </table:table-cell>
          <table:table-cell office:value-type="float" office:value="3604914.35" table:style-name="ce39">
            <text:p>3 604 914,35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01</text:p>
          </table:table-cell>
          <table:table-cell office:value-type="float" office:value="2113416.4900000002" table:style-name="ce39">
            <text:p>2 113 416,49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013</text:p>
          </table:table-cell>
          <table:table-cell office:value-type="float" office:value="3389768.65" table:style-name="ce39">
            <text:p>3 389 768,65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703</text:p>
          </table:table-cell>
          <table:table-cell office:value-type="float" office:value="8296521.5999999996" table:style-name="ce39">
            <text:p>8 296 521,6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721</text:p>
          </table:table-cell>
          <table:table-cell office:value-type="float" office:value="151298.22" table:style-name="ce39">
            <text:p>151 298,2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006</text:p>
          </table:table-cell>
          <table:table-cell office:value-type="float" office:value="1550641.35" table:style-name="ce39">
            <text:p>1 550 641,35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3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42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45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9:1962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199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21:178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9:930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196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628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026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6512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4921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7829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8730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8988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F364E9DCD9FF76612DEBC33D82851D507B630CD966258123399007CEAA75DB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09-07T03:11:21Z</dc:date>
    <meta:print-date>2020-11-16T23:29:28Z</meta:print-date>
  </office:meta>
</office:document-meta>
</file>