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5])&gt;1;NOT(ISBLANK([.C35]))))" style:apply-style-name="cf134" style:base-cell-address="Акт.C35"/>
      <style:map style:condition="of:is-true-formula(AND(COUNTIF([.$C:.$C]; [.C35])&gt;1;NOT(ISBLANK([.C35]))))" style:apply-style-name="cf134" style:base-cell-address="Акт.C3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6])&gt;1;NOT(ISBLANK([.C36]))))" style:apply-style-name="cf134" style:base-cell-address="Акт.C36"/>
      <style:map style:condition="of:is-true-formula(AND(COUNTIF([.$C:.$C]; [.C36])&gt;1;NOT(ISBLANK([.C36]))))" style:apply-style-name="cf134" style:base-cell-address="Акт.C3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369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1.09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7:0010105:839</text:p>
          </table:table-cell>
          <table:table-cell office:value-type="float" office:value="29343.39" table:style-name="ce39">
            <text:p>29 343,39</text:p>
          </table:table-cell>
          <table:table-cell office:value-type="string" table:style-name="ce13">
            <text:p>19.08.2021</text:p>
          </table:table-cell>
          <table:table-cell office:value-type="string" table:style-name="ce14">
            <text:p>18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2:0010104:716</text:p>
          </table:table-cell>
          <table:table-cell office:value-type="float" office:value="31636735.739999998" table:style-name="ce39">
            <text:p>31 636 735,74</text:p>
          </table:table-cell>
          <table:table-cell office:value-type="string" table:style-name="ce13">
            <text:p>19.08.2021</text:p>
          </table:table-cell>
          <table:table-cell office:value-type="string" table:style-name="ce14">
            <text:p>18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6:5838</text:p>
          </table:table-cell>
          <table:table-cell office:value-type="float" office:value="3162840.07" table:style-name="ce39">
            <text:p>3 162 840,07</text:p>
          </table:table-cell>
          <table:table-cell office:value-type="string" table:style-name="ce13">
            <text:p>19.08.2021</text:p>
          </table:table-cell>
          <table:table-cell office:value-type="string" table:style-name="ce14">
            <text:p>18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1:1658</text:p>
          </table:table-cell>
          <table:table-cell office:value-type="float" office:value="1928027.11" table:style-name="ce39">
            <text:p>1 928 027,11</text:p>
          </table:table-cell>
          <table:table-cell office:value-type="string" table:style-name="ce13">
            <text:p>19.08.2021</text:p>
          </table:table-cell>
          <table:table-cell office:value-type="string" table:style-name="ce14">
            <text:p>18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2:155</text:p>
          </table:table-cell>
          <table:table-cell office:value-type="float" office:value="1684743.61" table:style-name="ce39">
            <text:p>1 684 743,61</text:p>
          </table:table-cell>
          <table:table-cell office:value-type="string" table:style-name="ce13">
            <text:p>19.08.2021</text:p>
          </table:table-cell>
          <table:table-cell office:value-type="string" table:style-name="ce14">
            <text:p>18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5:673</text:p>
          </table:table-cell>
          <table:table-cell office:value-type="float" office:value="2088647.65" table:style-name="ce39">
            <text:p>2 088 647,65</text:p>
          </table:table-cell>
          <table:table-cell office:value-type="string" table:style-name="ce13">
            <text:p>19.08.2021</text:p>
          </table:table-cell>
          <table:table-cell office:value-type="string" table:style-name="ce14">
            <text:p>18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5310</text:p>
          </table:table-cell>
          <table:table-cell office:value-type="float" office:value="9311477.8200000003" table:style-name="ce39">
            <text:p>9 311 477,82</text:p>
          </table:table-cell>
          <table:table-cell office:value-type="string" table:style-name="ce13">
            <text:p>19.08.2021</text:p>
          </table:table-cell>
          <table:table-cell office:value-type="string" table:style-name="ce14">
            <text:p>18.08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2:2915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8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3:665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8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5:8254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8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2070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8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3843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8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3:2265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8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4:1191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8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9:5269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8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94:640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8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34C95926D8AC8A93FF1A927764C5934DB33AAB1EE1B07FA2FE8DF80912E7985F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9-02T01:46:08Z</dc:date>
    <meta:print-date>2020-11-16T23:29:28Z</meta:print-date>
  </office:meta>
</office:document-meta>
</file>