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34" style:base-cell-address="Акт.C63"/>
      <style:map style:condition="of:is-true-formula(AND(COUNTIF([.$C:.$C]; [.C63])&gt;1;NOT(ISBLANK([.C63]))))" style:apply-style-name="cf134" style:base-cell-address="Акт.C6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34" style:base-cell-address="Акт.C64"/>
      <style:map style:condition="of:is-true-formula(AND(COUNTIF([.$C:.$C]; [.C64])&gt;1;NOT(ISBLANK([.C64]))))" style:apply-style-name="cf134" style:base-cell-address="Акт.C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3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6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1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3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3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" table:style-name="ce10">
            <text:p>4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3:000007:773</text:p>
          </table:table-cell>
          <table:table-cell office:value-type="float" office:value="1238303.24" table:style-name="ce39">
            <text:p>1 238 303,24</text:p>
          </table:table-cell>
          <table:table-cell office:value-type="string" table:style-name="ce13">
            <text:p>19.08.2021</text:p>
          </table:table-cell>
          <table:table-cell office:value-type="string" table:style-name="ce14">
            <text:p>16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1:1213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2861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2:2815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6:4847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2:1310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6:3624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6:3839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4:2883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3:187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3:100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3:101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3:102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3:103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3:104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3:105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3:94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3:95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3:96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3:97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3:98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3:99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94:1158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98:590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7:0010105:829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7:0010105:830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7:0010105:831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7:0010105:832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7:0010105:833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00000:527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00000:531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09:1116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09:1120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09:988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2:000012:984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4:1298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5:6471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5:9381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3193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4604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8683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1:10947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12:1343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12:1344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6EE257FEB87A409889A36CE3CB2373B9303B9974ECEE0852867664BC26EF9E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9-02T01:42:01Z</dc:date>
    <meta:print-date>2020-11-16T23:29:28Z</meta:print-date>
  </office:meta>
</office:document-meta>
</file>