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4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0])&gt;1;NOT(ISBLANK([.C40]))))" style:apply-style-name="cf134" style:base-cell-address="Акт.C40"/>
      <style:map style:condition="of:is-true-formula(AND(COUNTIF([.$C:.$C]; [.C40])&gt;1;NOT(ISBLANK([.C40]))))" style:apply-style-name="cf134" style:base-cell-address="Акт.C40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41])&gt;1;NOT(ISBLANK([.C41]))))" style:apply-style-name="cf134" style:base-cell-address="Акт.C41"/>
      <style:map style:condition="of:is-true-formula(AND(COUNTIF([.$C:.$C]; [.C41])&gt;1;NOT(ISBLANK([.C41]))))" style:apply-style-name="cf134" style:base-cell-address="Акт.C41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65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01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2" table:style-name="ce10">
            <text:p>12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9" table:style-name="ce10">
            <text:p>9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3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3:3848</text:p>
          </table:table-cell>
          <table:table-cell office:value-type="float" office:value="6709164.1200000001" table:style-name="ce39">
            <text:p>6 709 164,12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8827</text:p>
          </table:table-cell>
          <table:table-cell office:value-type="float" office:value="17778512.640000001" table:style-name="ce39">
            <text:p>17 778 512,64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8:14710</text:p>
          </table:table-cell>
          <table:table-cell office:value-type="float" office:value="1907796" table:style-name="ce39">
            <text:p>1 907 796,00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1:0010118:14711</text:p>
          </table:table-cell>
          <table:table-cell office:value-type="float" office:value="8207484.2999999998" table:style-name="ce39">
            <text:p>8 207 484,30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18:14712</text:p>
          </table:table-cell>
          <table:table-cell office:value-type="float" office:value="2876220.48" table:style-name="ce39">
            <text:p>2 876 220,48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1:0010119:305</text:p>
          </table:table-cell>
          <table:table-cell office:value-type="float" office:value="11801286.4" table:style-name="ce39">
            <text:p>11 801 286,40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2:0010103:166</text:p>
          </table:table-cell>
          <table:table-cell office:value-type="float" office:value="107953.65" table:style-name="ce39">
            <text:p>107 953,65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3:4094</text:p>
          </table:table-cell>
          <table:table-cell office:value-type="float" office:value="1757016.04" table:style-name="ce39">
            <text:p>1 757 016,04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7:462</text:p>
          </table:table-cell>
          <table:table-cell office:value-type="float" office:value="990473.06" table:style-name="ce39">
            <text:p>990 473,06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66:50</text:p>
          </table:table-cell>
          <table:table-cell office:value-type="float" office:value="1181734.3999999999" table:style-name="ce39">
            <text:p>1 181 734,40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8:0010110:1994</text:p>
          </table:table-cell>
          <table:table-cell office:value-type="float" office:value="1408242.74" table:style-name="ce39">
            <text:p>1 408 242,74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8:0010110:1995</text:p>
          </table:table-cell>
          <table:table-cell office:value-type="float" office:value="1431219.16" table:style-name="ce39">
            <text:p>1 431 219,16</text:p>
          </table:table-cell>
          <table:table-cell office:value-type="string" table:style-name="ce13">
            <text:p>19.08.2021</text:p>
          </table:table-cell>
          <table:table-cell office:value-type="string" table:style-name="ce14">
            <text:p>17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22:298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7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26:288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7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64:1554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7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03:126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7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06:3788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7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17:447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7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8:0010110:206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7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09:148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7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7:0010105:459</text:p>
          </table:table-cell>
          <table:table-cell office:value-type="string" table:number-columns-spanned="2" table:number-rows-spanned="1" table:style-name="ce42">
            <text:p>19.08.2021</text:p>
          </table:table-cell>
          <table:covered-table-cell/>
          <table:table-cell office:value-type="string" table:style-name="ce17">
            <text:p>17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1823436398CBF62CD3B5DEEFEE12720402B5E27975BB67F44B463A4BB1F1F41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7292in" svg:y="0.16792in" svg:width="3.16667in" svg:height="1.3008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Начальник<text:s/></text:p>
            <text:p>отдела государственной</text:p>
            <text:p>кадастровой оценки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Г.В. Данилов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22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4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05T22:37:23Z</dc:date>
    <meta:print-date>2020-11-16T23:29:28Z</meta:print-date>
  </office:meta>
</office:document-meta>
</file>