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35" style:base-cell-address="Акт.C23"/>
      <style:map style:condition="of:is-true-formula(AND(COUNTIF([.$C:.$C]; [.C23])&gt;1;NOT(ISBLANK([.C23]))))" style:apply-style-name="cf135" style:base-cell-address="Акт.C23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35" style:base-cell-address="Акт.C24"/>
      <style:map style:condition="of:is-true-formula(AND(COUNTIF([.$C:.$C]; [.C24])&gt;1;NOT(ISBLANK([.C24]))))" style:apply-style-name="cf135" style:base-cell-address="Акт.C2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АОКС/41/2021/000363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30.08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1:0010118:780</text:p>
          </table:table-cell>
          <table:table-cell office:value-type="float" office:value="25575589.420000002" table:style-name="ce14">
            <text:p>25 575 589,42</text:p>
          </table:table-cell>
          <table:table-cell office:value-type="string" table:style-name="ce15">
            <text:p>17.08.2021</text:p>
          </table:table-cell>
          <table:table-cell office:value-type="string" table:style-name="ce16">
            <text:p>15.08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82:02:000012:986</text:p>
          </table:table-cell>
          <table:table-cell office:value-type="float" office:value="28552147.260000002" table:style-name="ce14">
            <text:p>28 552 147,26</text:p>
          </table:table-cell>
          <table:table-cell office:value-type="string" table:style-name="ce15">
            <text:p>17.08.2021</text:p>
          </table:table-cell>
          <table:table-cell office:value-type="string" table:style-name="ce16">
            <text:p>15.08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1:0010129:7208</text:p>
          </table:table-cell>
          <table:table-cell office:value-type="float" office:value="2600726.48" table:style-name="ce14">
            <text:p>2 600 726,48</text:p>
          </table:table-cell>
          <table:table-cell office:value-type="string" table:style-name="ce15">
            <text:p>17.08.2021</text:p>
          </table:table-cell>
          <table:table-cell office:value-type="string" table:style-name="ce16">
            <text:p>15.08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table:number-columns-repeated="2" table:style-name="ce11"/>
          <table:table-cell table:number-columns-spanned="2" table:number-rows-spanned="1" table:style-name="ce33"/>
          <table:covered-table-cell/>
          <table:table-cell table:style-name="ce19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76260027027758AE734FEFAAB72E5276DE2855091CC8C075F7D320372E5FBD9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539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8-29T23:50:37Z</dc:date>
    <meta:print-date>2020-11-16T23:29:28Z</meta:print-date>
  </office:meta>
</office:document-meta>
</file>