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34" style:base-cell-address="Акт.C38"/>
      <style:map style:condition="of:is-true-formula(AND(COUNTIF([.$C:.$C]; [.C38])&gt;1;NOT(ISBLANK([.C38]))))" style:apply-style-name="cf134" style:base-cell-address="Акт.C3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34" style:base-cell-address="Акт.C39"/>
      <style:map style:condition="of:is-true-formula(AND(COUNTIF([.$C:.$C]; [.C39])&gt;1;NOT(ISBLANK([.C39]))))" style:apply-style-name="cf134" style:base-cell-address="Акт.C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6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3847</text:p>
          </table:table-cell>
          <table:table-cell office:value-type="float" office:value="7865558.0099999998" table:style-name="ce39">
            <text:p>7 865 558,01</text:p>
          </table:table-cell>
          <table:table-cell office:value-type="string" table:style-name="ce13">
            <text:p>17.08.2021</text:p>
          </table:table-cell>
          <table:table-cell office:value-type="string" table:style-name="ce14">
            <text:p>1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082</text:p>
          </table:table-cell>
          <table:table-cell office:value-type="float" office:value="8110791.7800000003" table:style-name="ce39">
            <text:p>8 110 791,78</text:p>
          </table:table-cell>
          <table:table-cell office:value-type="string" table:style-name="ce13">
            <text:p>17.08.2021</text:p>
          </table:table-cell>
          <table:table-cell office:value-type="string" table:style-name="ce14">
            <text:p>1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5:828</text:p>
          </table:table-cell>
          <table:table-cell office:value-type="float" office:value="7105205.2000000002" table:style-name="ce39">
            <text:p>7 105 205,20</text:p>
          </table:table-cell>
          <table:table-cell office:value-type="string" table:style-name="ce13">
            <text:p>17.08.2021</text:p>
          </table:table-cell>
          <table:table-cell office:value-type="string" table:style-name="ce14">
            <text:p>1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7755</text:p>
          </table:table-cell>
          <table:table-cell office:value-type="float" office:value="4639394.78" table:style-name="ce39">
            <text:p>4 639 394,78</text:p>
          </table:table-cell>
          <table:table-cell office:value-type="string" table:style-name="ce13">
            <text:p>17.08.2021</text:p>
          </table:table-cell>
          <table:table-cell office:value-type="string" table:style-name="ce14">
            <text:p>13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1919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100:776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102:280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5319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5606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7170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3142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4114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1248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6042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1:643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1558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2414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4974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4254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B8570A0A9D108BE8FEB6679FD95FD4D421B69874575CAE6C5DA19AF5473549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8-29T23:17:58Z</dc:date>
    <meta:print-date>2020-11-16T23:29:28Z</meta:print-date>
  </office:meta>
</office:document-meta>
</file>