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4" style:base-cell-address="Акт.C35"/>
      <style:map style:condition="of:is-true-formula(AND(COUNTIF([.$C:.$C]; [.C35])&gt;1;NOT(ISBLANK([.C35]))))" style:apply-style-name="cf134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6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339</text:p>
          </table:table-cell>
          <table:table-cell office:value-type="float" office:value="4864843.1900000004" table:style-name="ce39">
            <text:p>4 864 843,19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212</text:p>
          </table:table-cell>
          <table:table-cell office:value-type="float" office:value="1609293.07" table:style-name="ce39">
            <text:p>1 609 293,07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6:1094</text:p>
          </table:table-cell>
          <table:table-cell office:value-type="float" office:value="10656849.289999999" table:style-name="ce39">
            <text:p>10 656 849,29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2746</text:p>
          </table:table-cell>
          <table:table-cell office:value-type="float" office:value="284236.83" table:style-name="ce39">
            <text:p>284 236,83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8826</text:p>
          </table:table-cell>
          <table:table-cell office:value-type="float" office:value="437182.51" table:style-name="ce39">
            <text:p>437 182,51</text:p>
          </table:table-cell>
          <table:table-cell office:value-type="string" table:style-name="ce13">
            <text:p>17.08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35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4:1693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5:345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997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2:71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5:334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1943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4448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197</text:p>
          </table:table-cell>
          <table:table-cell office:value-type="string" table:number-columns-spanned="2" table:number-rows-spanned="1" table:style-name="ce42">
            <text:p>17.08.2021</text:p>
          </table:table-cell>
          <table:covered-table-cell/>
          <table:table-cell office:value-type="string" table:style-name="ce17">
            <text:p>12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FE8BC930D0D617C4212CE03990DED0D9218A19211D29CDD012DCCBC16A7D9E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9T22:51:16Z</dc:date>
    <meta:print-date>2020-11-16T23:29:28Z</meta:print-date>
  </office:meta>
</office:document-meta>
</file>