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34" style:base-cell-address="Акт.C38"/>
      <style:map style:condition="of:is-true-formula(AND(COUNTIF([.$C:.$C]; [.C38])&gt;1;NOT(ISBLANK([.C38]))))" style:apply-style-name="cf134" style:base-cell-address="Акт.C3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34" style:base-cell-address="Акт.C39"/>
      <style:map style:condition="of:is-true-formula(AND(COUNTIF([.$C:.$C]; [.C39])&gt;1;NOT(ISBLANK([.C39]))))" style:apply-style-name="cf134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5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5:2126</text:p>
          </table:table-cell>
          <table:table-cell office:value-type="float" office:value="104229.44" table:style-name="ce39">
            <text:p>104 229,44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837</text:p>
          </table:table-cell>
          <table:table-cell office:value-type="float" office:value="1732491.75" table:style-name="ce39">
            <text:p>1 732 491,75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341</text:p>
          </table:table-cell>
          <table:table-cell office:value-type="float" office:value="77977.399999999994" table:style-name="ce39">
            <text:p>77 977,40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9:1140</text:p>
          </table:table-cell>
          <table:table-cell office:value-type="float" office:value="2597440.37" table:style-name="ce39">
            <text:p>2 597 440,37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6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379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232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4:186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10102:68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492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3:119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3:1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3:24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4:1148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8:104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5:746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5:797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574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583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628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BC1579CCAFDF5D99E92C87C21824CF66FCCC524232570D82905CF69D4BCF63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8-31T02:37:14Z</dc:date>
    <meta:print-date>2020-11-16T23:29:28Z</meta:print-date>
  </office:meta>
</office:document-meta>
</file>