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34" style:base-cell-address="Акт.C62"/>
      <style:map style:condition="of:is-true-formula(AND(COUNTIF([.$C:.$C]; [.C62])&gt;1;NOT(ISBLANK([.C62]))))" style:apply-style-name="cf134" style:base-cell-address="Акт.C6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34" style:base-cell-address="Акт.C63"/>
      <style:map style:condition="of:is-true-formula(AND(COUNTIF([.$C:.$C]; [.C63])&gt;1;NOT(ISBLANK([.C63]))))" style:apply-style-name="cf134" style:base-cell-address="Акт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5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6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2858</text:p>
          </table:table-cell>
          <table:table-cell office:value-type="float" office:value="1192586.29" table:style-name="ce39">
            <text:p>1 192 586,29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2859</text:p>
          </table:table-cell>
          <table:table-cell office:value-type="float" office:value="687887.92" table:style-name="ce39">
            <text:p>687 887,92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2860</text:p>
          </table:table-cell>
          <table:table-cell office:value-type="float" office:value="661789.09" table:style-name="ce39">
            <text:p>661 789,09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4709</text:p>
          </table:table-cell>
          <table:table-cell office:value-type="float" office:value="383122.13" table:style-name="ce39">
            <text:p>383 122,13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3183</text:p>
          </table:table-cell>
          <table:table-cell office:value-type="float" office:value="396221.78" table:style-name="ce39">
            <text:p>396 221,78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2323</text:p>
          </table:table-cell>
          <table:table-cell office:value-type="float" office:value="1642071.93" table:style-name="ce39">
            <text:p>1 642 071,93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5:832</text:p>
          </table:table-cell>
          <table:table-cell office:value-type="float" office:value="2984822.81" table:style-name="ce39">
            <text:p>2 984 822,81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012</text:p>
          </table:table-cell>
          <table:table-cell office:value-type="float" office:value="1962371.62" table:style-name="ce39">
            <text:p>1 962 371,62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039</text:p>
          </table:table-cell>
          <table:table-cell office:value-type="float" office:value="1462230.8" table:style-name="ce39">
            <text:p>1 462 230,80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4:1211</text:p>
          </table:table-cell>
          <table:table-cell office:value-type="float" office:value="2343686.5099999998" table:style-name="ce39">
            <text:p>2 343 686,51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1:1977</text:p>
          </table:table-cell>
          <table:table-cell office:value-type="float" office:value="13723994.289999999" table:style-name="ce39">
            <text:p>13 723 994,29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0:2230</text:p>
          </table:table-cell>
          <table:table-cell office:value-type="float" office:value="1902709.15" table:style-name="ce39">
            <text:p>1 902 709,15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0148</text:p>
          </table:table-cell>
          <table:table-cell office:value-type="float" office:value="2918915.19" table:style-name="ce39">
            <text:p>2 918 915,19</text:p>
          </table:table-cell>
          <table:table-cell office:value-type="string" table:style-name="ce13">
            <text:p>13.08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00:43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1096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8822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4450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1288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1519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1531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1546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547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1548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1550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1556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1577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9:262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7:1299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2:1993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9:708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2:56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1:1285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1:1462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1:1467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1:378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12:182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12:185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12:187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0:111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0:309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00:319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1299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0797</text:p>
          </table:table-cell>
          <table:table-cell office:value-type="string" table:number-columns-spanned="2" table:number-rows-spanned="1" table:style-name="ce42">
            <text:p>13.08.2021</text:p>
          </table:table-cell>
          <table:covered-table-cell/>
          <table:table-cell office:value-type="string" table:style-name="ce17">
            <text:p>11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EA4C30FB2E863C1A0AF3BC7B4429AFD7F94DBF8FAC2F678E22E1D806EDEE2E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8-29T22:26:02Z</dc:date>
    <meta:print-date>2020-11-16T23:29:28Z</meta:print-date>
  </office:meta>
</office:document-meta>
</file>