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4" style:base-cell-address="Акт.C33"/>
      <style:map style:condition="of:is-true-formula(AND(COUNTIF([.$C:.$C]; [.C33])&gt;1;NOT(ISBLANK([.C33]))))" style:apply-style-name="cf134" style:base-cell-address="Акт.C3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4" style:base-cell-address="Акт.C34"/>
      <style:map style:condition="of:is-true-formula(AND(COUNTIF([.$C:.$C]; [.C34])&gt;1;NOT(ISBLANK([.C34]))))" style:apply-style-name="cf134" style:base-cell-address="Акт.C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5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1:496</text:p>
          </table:table-cell>
          <table:table-cell office:value-type="float" office:value="2556532.58" table:style-name="ce39">
            <text:p>2 556 532,58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10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688</text:p>
          </table:table-cell>
          <table:table-cell office:value-type="float" office:value="3101348.4" table:style-name="ce39">
            <text:p>3 101 348,40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10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7:2532</text:p>
          </table:table-cell>
          <table:table-cell office:value-type="float" office:value="1765495.34" table:style-name="ce39">
            <text:p>1 765 495,34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10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566</text:p>
          </table:table-cell>
          <table:table-cell office:value-type="float" office:value="217926.68" table:style-name="ce39">
            <text:p>217 926,68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10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3183</text:p>
          </table:table-cell>
          <table:table-cell office:value-type="float" office:value="3488205.38" table:style-name="ce39">
            <text:p>3 488 205,38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10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3155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1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4543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1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1110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1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6922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1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4:999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1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4510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1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9302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1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9586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1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5649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1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B98D0B42896571FC90655D8BF5AA2804B8C758ECB5422336291215F9336C84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27T00:12:24Z</dc:date>
    <meta:print-date>2020-11-16T23:29:28Z</meta:print-date>
  </office:meta>
</office:document-meta>
</file>