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4" style:base-cell-address="Акт.C25"/>
      <style:map style:condition="of:is-true-formula(AND(COUNTIF([.$C:.$C]; [.C25])&gt;1;NOT(ISBLANK([.C25]))))" style:apply-style-name="cf134" style:base-cell-address="Акт.C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4" style:base-cell-address="Акт.C26"/>
      <style:map style:condition="of:is-true-formula(AND(COUNTIF([.$C:.$C]; [.C26])&gt;1;NOT(ISBLANK([.C26]))))" style:apply-style-name="cf134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5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453</text:p>
          </table:table-cell>
          <table:table-cell office:value-type="float" office:value="1778675.76" table:style-name="ce39">
            <text:p>1 778 675,76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35</text:p>
          </table:table-cell>
          <table:table-cell office:value-type="float" office:value="3615211.16" table:style-name="ce39">
            <text:p>3 615 211,16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3846</text:p>
          </table:table-cell>
          <table:table-cell office:value-type="float" office:value="423507.59" table:style-name="ce39">
            <text:p>423 507,59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8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338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454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00000:487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8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9938DBC79672287748D7673793A5BDBF6F767AADBE6FAA97FB6E52ED15B628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7T00:08:52Z</dc:date>
    <meta:print-date>2020-11-16T23:29:28Z</meta:print-date>
  </office:meta>
</office:document-meta>
</file>