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4" style:base-cell-address="Акт.C25"/>
      <style:map style:condition="of:is-true-formula(AND(COUNTIF([.$C:.$C]; [.C25])&gt;1;NOT(ISBLANK([.C25]))))" style:apply-style-name="cf134" style:base-cell-address="Акт.C2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34" style:base-cell-address="Акт.C26"/>
      <style:map style:condition="of:is-true-formula(AND(COUNTIF([.$C:.$C]; [.C26])&gt;1;NOT(ISBLANK([.C26]))))" style:apply-style-name="cf134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4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1134</text:p>
          </table:table-cell>
          <table:table-cell office:value-type="float" office:value="5231563.32" table:style-name="ce39">
            <text:p>5 231 563,32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033</text:p>
          </table:table-cell>
          <table:table-cell office:value-type="float" office:value="1765495.34" table:style-name="ce39">
            <text:p>1 765 495,34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034</text:p>
          </table:table-cell>
          <table:table-cell office:value-type="float" office:value="1786778.52" table:style-name="ce39">
            <text:p>1 786 778,52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0428</text:p>
          </table:table-cell>
          <table:table-cell office:value-type="float" office:value="2785568.58" table:style-name="ce39">
            <text:p>2 785 568,58</text:p>
          </table:table-cell>
          <table:table-cell office:value-type="string" table:style-name="ce13">
            <text:p>11.08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4:143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3818</text:p>
          </table:table-cell>
          <table:table-cell office:value-type="string" table:number-columns-spanned="2" table:number-rows-spanned="1" table:style-name="ce42">
            <text:p>11.08.2021</text:p>
          </table:table-cell>
          <table:covered-table-cell/>
          <table:table-cell office:value-type="string" table:style-name="ce17">
            <text:p>06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C6ED26D34CCBB2FFADCB018216AC04849140D7ADBA05504F80D10114FE6D4F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7T00:06:30Z</dc:date>
    <meta:print-date>2020-11-16T23:29:28Z</meta:print-date>
  </office:meta>
</office:document-meta>
</file>