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34" style:base-cell-address="Акт.C33"/>
      <style:map style:condition="of:is-true-formula(AND(COUNTIF([.$C:.$C]; [.C33])&gt;1;NOT(ISBLANK([.C33]))))" style:apply-style-name="cf134" style:base-cell-address="Акт.C3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34" style:base-cell-address="Акт.C34"/>
      <style:map style:condition="of:is-true-formula(AND(COUNTIF([.$C:.$C]; [.C34])&gt;1;NOT(ISBLANK([.C34]))))" style:apply-style-name="cf134" style:base-cell-address="Акт.C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4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0:4326</text:p>
          </table:table-cell>
          <table:table-cell office:value-type="float" office:value="20697.04" table:style-name="ce39">
            <text:p>20 697,04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0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6:159</text:p>
          </table:table-cell>
          <table:table-cell office:value-type="float" office:value="199776.92" table:style-name="ce39">
            <text:p>199 776,92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0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3:83</text:p>
          </table:table-cell>
          <table:table-cell office:value-type="float" office:value="1494793" table:style-name="ce39">
            <text:p>1 494 793,00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0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3:391</text:p>
          </table:table-cell>
          <table:table-cell office:value-type="float" office:value="198984.95999999999" table:style-name="ce39">
            <text:p>198 984,96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0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0:0000000:3</text:p>
          </table:table-cell>
          <table:table-cell office:value-type="float" office:value="1492752732.6400001" table:style-name="ce39">
            <text:p>1 492 752 732,64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06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1:1286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0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3:25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0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636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0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732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0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0:317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0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0:97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0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0:99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0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6:474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0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4:000008:409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06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F4D5196E2A359920F1BB956FFDC907F2EDCB35FBFCAAD9F8BC406B0F10E71D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8-25T22:28:42Z</dc:date>
    <meta:print-date>2020-11-16T23:29:28Z</meta:print-date>
  </office:meta>
</office:document-meta>
</file>