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34" style:base-cell-address="Акт.C48"/>
      <style:map style:condition="of:is-true-formula(AND(COUNTIF([.$C:.$C]; [.C48])&gt;1;NOT(ISBLANK([.C48]))))" style:apply-style-name="cf134" style:base-cell-address="Акт.C4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34" style:base-cell-address="Акт.C49"/>
      <style:map style:condition="of:is-true-formula(AND(COUNTIF([.$C:.$C]; [.C49])&gt;1;NOT(ISBLANK([.C49]))))" style:apply-style-name="cf134" style:base-cell-address="Акт.C4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4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9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6:828</text:p>
          </table:table-cell>
          <table:table-cell office:value-type="float" office:value="59483.02" table:style-name="ce39">
            <text:p>59 483,02</text:p>
          </table:table-cell>
          <table:table-cell office:value-type="string" table:style-name="ce13">
            <text:p>06.08.2021</text:p>
          </table:table-cell>
          <table:table-cell office:value-type="string" table:style-name="ce14">
            <text:p>04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100:917</text:p>
          </table:table-cell>
          <table:table-cell office:value-type="float" office:value="3475357.6" table:style-name="ce39">
            <text:p>3 475 357,60</text:p>
          </table:table-cell>
          <table:table-cell office:value-type="string" table:style-name="ce13">
            <text:p>06.08.2021</text:p>
          </table:table-cell>
          <table:table-cell office:value-type="string" table:style-name="ce14">
            <text:p>04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08:805</text:p>
          </table:table-cell>
          <table:table-cell office:value-type="float" office:value="12235.65" table:style-name="ce39">
            <text:p>12 235,65</text:p>
          </table:table-cell>
          <table:table-cell office:value-type="string" table:style-name="ce13">
            <text:p>06.08.2021</text:p>
          </table:table-cell>
          <table:table-cell office:value-type="string" table:style-name="ce14">
            <text:p>04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10:4278</text:p>
          </table:table-cell>
          <table:table-cell office:value-type="float" office:value="35811.199999999997" table:style-name="ce39">
            <text:p>35 811,20</text:p>
          </table:table-cell>
          <table:table-cell office:value-type="string" table:style-name="ce13">
            <text:p>06.08.2021</text:p>
          </table:table-cell>
          <table:table-cell office:value-type="string" table:style-name="ce14">
            <text:p>04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4:358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4:358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26:3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26:8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6:826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206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589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635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1:1716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1:314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03:190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04:182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04:183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04:192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04:197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4:39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04:53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04:780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04:804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04:198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04:261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04:262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05:101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05:117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4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05:118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4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A537B9E56C58518B22AE1E004A32AAFEE5EC48BEC51C99AB6AFC469FD98ACAF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Ашкова Юлия Сергеевна</dc:creator>
    <meta:creation-date>2020-08-28T10:47:12Z</meta:creation-date>
    <dc:date>2021-08-23T23:03:50Z</dc:date>
    <meta:print-date>2020-11-16T23:29:28Z</meta:print-date>
  </office:meta>
</office:document-meta>
</file>