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34" style:base-cell-address="Акт.C32"/>
      <style:map style:condition="of:is-true-formula(AND(COUNTIF([.$C:.$C]; [.C32])&gt;1;NOT(ISBLANK([.C32]))))" style:apply-style-name="cf134" style:base-cell-address="Акт.C3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4" style:base-cell-address="Акт.C33"/>
      <style:map style:condition="of:is-true-formula(AND(COUNTIF([.$C:.$C]; [.C33])&gt;1;NOT(ISBLANK([.C33]))))" style:apply-style-name="cf134" style:base-cell-address="Акт.C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4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9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15</text:p>
          </table:table-cell>
          <table:table-cell office:value-type="float" office:value="1077861.06" table:style-name="ce39">
            <text:p>1 077 861,06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2:192</text:p>
          </table:table-cell>
          <table:table-cell office:value-type="float" office:value="964022.4" table:style-name="ce39">
            <text:p>964 022,40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4:599</text:p>
          </table:table-cell>
          <table:table-cell office:value-type="float" office:value="228413.64" table:style-name="ce39">
            <text:p>228 413,64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8824</text:p>
          </table:table-cell>
          <table:table-cell office:value-type="float" office:value="833402.31" table:style-name="ce39">
            <text:p>833 402,31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8825</text:p>
          </table:table-cell>
          <table:table-cell office:value-type="float" office:value="12591.81" table:style-name="ce39">
            <text:p>12 591,81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2:17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1595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407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645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1:80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1:190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606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7:142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C625C4728165263C1D5CAD389A3847536DE8979F5B56DDB7CE1C2B5DFE30E0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8-23T03:57:35Z</dc:date>
    <meta:print-date>2020-11-16T23:29:28Z</meta:print-date>
  </office:meta>
</office:document-meta>
</file>