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4])&gt;1;NOT(ISBLANK([.C34]))))" style:apply-style-name="cf134" style:base-cell-address="Акт.C34"/>
      <style:map style:condition="of:is-true-formula(AND(COUNTIF([.$C:.$C]; [.C34])&gt;1;NOT(ISBLANK([.C34]))))" style:apply-style-name="cf134" style:base-cell-address="Акт.C34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5])&gt;1;NOT(ISBLANK([.C35]))))" style:apply-style-name="cf134" style:base-cell-address="Акт.C35"/>
      <style:map style:condition="of:is-true-formula(AND(COUNTIF([.$C:.$C]; [.C35])&gt;1;NOT(ISBLANK([.C35]))))" style:apply-style-name="cf134" style:base-cell-address="Акт.C3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3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9.08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7:10063</text:p>
          </table:table-cell>
          <table:table-cell office:value-type="float" office:value="9326109.4399999995" table:style-name="ce39">
            <text:p>9 326 109,44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4:411</text:p>
          </table:table-cell>
          <table:table-cell office:value-type="float" office:value="5697408.5899999999" table:style-name="ce39">
            <text:p>5 697 408,59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1:284</text:p>
          </table:table-cell>
          <table:table-cell office:value-type="float" office:value="318669.62" table:style-name="ce39">
            <text:p>318 669,62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55:3328</text:p>
          </table:table-cell>
          <table:table-cell office:value-type="float" office:value="2552828.59" table:style-name="ce39">
            <text:p>2 552 828,59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0:2579</text:p>
          </table:table-cell>
          <table:table-cell office:value-type="float" office:value="3355218.13" table:style-name="ce39">
            <text:p>3 355 218,13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6:3996</text:p>
          </table:table-cell>
          <table:table-cell office:value-type="float" office:value="158898.63" table:style-name="ce39">
            <text:p>158 898,63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2288</text:p>
          </table:table-cell>
          <table:table-cell office:value-type="float" office:value="4045628" table:style-name="ce39">
            <text:p>4 045 628,00</text:p>
          </table:table-cell>
          <table:table-cell office:value-type="string" table:style-name="ce13">
            <text:p>06.08.2021</text:p>
          </table:table-cell>
          <table:table-cell office:value-type="string" table:style-name="ce14">
            <text:p>03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5182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3991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32:229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3:000004:139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4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813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00000:2035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3:000004:320</text:p>
          </table:table-cell>
          <table:table-cell office:value-type="string" table:number-columns-spanned="2" table:number-rows-spanned="1" table:style-name="ce42">
            <text:p>06.08.2021</text:p>
          </table:table-cell>
          <table:covered-table-cell/>
          <table:table-cell office:value-type="string" table:style-name="ce17">
            <text:p>03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CEB58214D0E683180F441929CA07E30D9C060DE6D6FF6949D8AE73A9D33E99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8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Калиниченко Екатерина Владимировна</dc:creator>
    <meta:creation-date>2020-08-28T10:47:12Z</meta:creation-date>
    <dc:date>2021-08-23T01:39:38Z</dc:date>
    <meta:print-date>2020-11-16T23:29:28Z</meta:print-date>
  </office:meta>
</office:document-meta>
</file>