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6])&gt;1;NOT(ISBLANK([.C116]))))" style:apply-style-name="cf134" style:base-cell-address="Акт.C116"/>
      <style:map style:condition="of:is-true-formula(AND(COUNTIF([.$C:.$C]; [.C116])&gt;1;NOT(ISBLANK([.C116]))))" style:apply-style-name="cf134" style:base-cell-address="Акт.C11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7])&gt;1;NOT(ISBLANK([.C117]))))" style:apply-style-name="cf134" style:base-cell-address="Акт.C117"/>
      <style:map style:condition="of:is-true-formula(AND(COUNTIF([.$C:.$C]; [.C117])&gt;1;NOT(ISBLANK([.C117]))))" style:apply-style-name="cf134" style:base-cell-address="Акт.C11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3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" table:style-name="ce10">
            <text:p>8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8:423</text:p>
          </table:table-cell>
          <table:table-cell office:value-type="float" office:value="139147.79999999999" table:style-name="ce39">
            <text:p>139 147,80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9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6:827</text:p>
          </table:table-cell>
          <table:table-cell office:value-type="float" office:value="672729.96" table:style-name="ce39">
            <text:p>672 729,96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9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4:81</text:p>
          </table:table-cell>
          <table:table-cell office:value-type="float" office:value="245812.58" table:style-name="ce39">
            <text:p>245 812,58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9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4:82</text:p>
          </table:table-cell>
          <table:table-cell office:value-type="float" office:value="222201.98" table:style-name="ce39">
            <text:p>222 201,98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9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09:2043</text:p>
          </table:table-cell>
          <table:table-cell office:value-type="float" office:value="35044.35" table:style-name="ce39">
            <text:p>35 044,35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9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739</text:p>
          </table:table-cell>
          <table:table-cell office:value-type="float" office:value="1701347.34" table:style-name="ce39">
            <text:p>1 701 347,34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9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1:000012:424</text:p>
          </table:table-cell>
          <table:table-cell office:value-type="float" office:value="309979.8" table:style-name="ce39">
            <text:p>309 979,80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9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7:654</text:p>
          </table:table-cell>
          <table:table-cell office:value-type="float" office:value="206075.2" table:style-name="ce39">
            <text:p>206 075,20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9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512</text:p>
          </table:table-cell>
          <table:table-cell office:value-type="float" office:value="789096" table:style-name="ce39">
            <text:p>789 096,00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9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2686</text:p>
          </table:table-cell>
          <table:table-cell office:value-type="float" office:value="4362322.8600000003" table:style-name="ce39">
            <text:p>4 362 322,86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9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08:788</text:p>
          </table:table-cell>
          <table:table-cell office:value-type="float" office:value="395035.68" table:style-name="ce39">
            <text:p>395 035,68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9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00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0648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331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6:35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397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4:000004:569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4:000004:570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4:000004:572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4:000004:573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4:000004:649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4:000004:650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4:000004:661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4:000004:662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4:000004:903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4:000004:905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4:000004:907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4:000004:915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4:000004:916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4:000004:917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4:000008:328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4:000008:383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1386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1948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2018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2019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2021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8:524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2:27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4:000004:636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4:000004:637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4:000004:638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4:000004:641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4:000004:666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4:000004:670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910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2:131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7:0010103:30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4:000004:671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4:000004:672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102:2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2:3310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3325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4:000008:393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4:000008:409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4:000008:410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3:30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4:000004:673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4:000004:674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4:000004:675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4:000004:694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65:275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5:311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65:361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65:366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12022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147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386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387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465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2:3331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2:3336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4:000004:10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4:000004:14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4:000004:17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4:000004:697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4:000004:7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4:000004:73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4:000008:398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4:000008:399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4:169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8:174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3:651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5:1357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5:270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6:273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4:000000:18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4:000004:1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4:000004:3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4:000004:38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4:000004:41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4:000004:48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4:000004:898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4:000004:899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4:000004:900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4:000004:901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4:000004:902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9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898F8114D2BCECF679E6DC033F64495F61B4BE47777C76826F516FCC2F1FAB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4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Ашкова Юлия Сергеевна</dc:creator>
    <meta:creation-date>2020-08-28T10:47:12Z</meta:creation-date>
    <dc:date>2021-08-12T23:50:21Z</dc:date>
    <meta:print-date>2020-11-16T23:29:28Z</meta:print-date>
  </office:meta>
</office:document-meta>
</file>