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])&gt;1;NOT(ISBLANK([.C30]))))" style:apply-style-name="cf134" style:base-cell-address="Акт.C30"/>
      <style:map style:condition="of:is-true-formula(AND(COUNTIF([.$C:.$C]; [.C30])&gt;1;NOT(ISBLANK([.C30]))))" style:apply-style-name="cf134" style:base-cell-address="Акт.C3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4" style:base-cell-address="Акт.C31"/>
      <style:map style:condition="of:is-true-formula(AND(COUNTIF([.$C:.$C]; [.C31])&gt;1;NOT(ISBLANK([.C31]))))" style:apply-style-name="cf134" style:base-cell-address="Акт.C3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2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3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470</text:p>
          </table:table-cell>
          <table:table-cell office:value-type="float" office:value="2206063.5699999998" table:style-name="ce39">
            <text:p>2 206 063,57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9:309</text:p>
          </table:table-cell>
          <table:table-cell office:value-type="float" office:value="1820919.07" table:style-name="ce39">
            <text:p>1 820 919,07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280</text:p>
          </table:table-cell>
          <table:table-cell office:value-type="float" office:value="2814164.78" table:style-name="ce39">
            <text:p>2 814 164,78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1351</text:p>
          </table:table-cell>
          <table:table-cell office:value-type="float" office:value="964887.07" table:style-name="ce39">
            <text:p>964 887,07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737</text:p>
          </table:table-cell>
          <table:table-cell office:value-type="float" office:value="594223.01" table:style-name="ce39">
            <text:p>594 223,01</text:p>
          </table:table-cell>
          <table:table-cell office:value-type="string" table:style-name="ce13">
            <text:p>02.08.2021</text:p>
          </table:table-cell>
          <table:table-cell office:value-type="string" table:style-name="ce14">
            <text:p>28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6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2:332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619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3150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257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3846</text:p>
          </table:table-cell>
          <table:table-cell office:value-type="string" table:number-columns-spanned="2" table:number-rows-spanned="1" table:style-name="ce42">
            <text:p>02.08.2021</text:p>
          </table:table-cell>
          <table:covered-table-cell/>
          <table:table-cell office:value-type="string" table:style-name="ce17">
            <text:p>28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3A37F983C6CA87888F40AD5962DAAAC3B6A294A5A49617DEA490B506D56870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15T23:31:56Z</dc:date>
    <meta:print-date>2020-11-16T23:29:28Z</meta:print-date>
  </office:meta>
</office:document-meta>
</file>