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])&gt;1;NOT(ISBLANK([.C21]))))" style:apply-style-name="cf135" style:base-cell-address="Акт.C21"/>
      <style:map style:condition="of:is-true-formula(AND(COUNTIF([.$C:.$C]; [.C21])&gt;1;NOT(ISBLANK([.C21]))))" style:apply-style-name="cf135" style:base-cell-address="Акт.C21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5" style:base-cell-address="Акт.C22"/>
      <style:map style:condition="of:is-true-formula(AND(COUNTIF([.$C:.$C]; [.C22])&gt;1;NOT(ISBLANK([.C22]))))" style:apply-style-name="cf135" style:base-cell-address="Акт.C2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321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11.08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1:0010122:3805</text:p>
          </table:table-cell>
          <table:table-cell office:value-type="float" office:value="1571757.75" table:style-name="ce14">
            <text:p>1 571 757,75</text:p>
          </table:table-cell>
          <table:table-cell office:value-type="string" table:style-name="ce15">
            <text:p>29.07.2021</text:p>
          </table:table-cell>
          <table:table-cell office:value-type="string" table:style-name="ce16">
            <text:p>24.06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table:number-columns-repeated="2" table:style-name="ce11"/>
          <table:table-cell table:number-columns-spanned="2" table:number-rows-spanned="1" table:style-name="ce33"/>
          <table:covered-table-cell/>
          <table:table-cell table:style-name="ce19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0B70BFAC114B7453575C26D4ACFA29B8819F0764E93C11F4636FE81F120906FD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41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Ольга Викторовна Бугрова</meta:initial-creator>
    <dc:creator>Ашкова Юлия Сергеевна</dc:creator>
    <meta:creation-date>2020-08-28T10:47:12Z</meta:creation-date>
    <dc:date>2021-08-11T02:52:53Z</dc:date>
    <meta:print-date>2020-11-16T23:29:28Z</meta:print-date>
  </office:meta>
</office:document-meta>
</file>