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4" style:base-cell-address="Акт.C37"/>
      <style:map style:condition="of:is-true-formula(AND(COUNTIF([.$C:.$C]; [.C37])&gt;1;NOT(ISBLANK([.C37]))))" style:apply-style-name="cf134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1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9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1068</text:p>
          </table:table-cell>
          <table:table-cell office:value-type="float" office:value="5406308.21" table:style-name="ce39">
            <text:p>5 406 308,21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563</text:p>
          </table:table-cell>
          <table:table-cell office:value-type="float" office:value="171592.97" table:style-name="ce39">
            <text:p>171 592,97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0:335</text:p>
          </table:table-cell>
          <table:table-cell office:value-type="float" office:value="400373.3" table:style-name="ce39">
            <text:p>400 373,30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3:388</text:p>
          </table:table-cell>
          <table:table-cell office:value-type="float" office:value="80005.83" table:style-name="ce39">
            <text:p>80 005,83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3:389</text:p>
          </table:table-cell>
          <table:table-cell office:value-type="float" office:value="142636.07" table:style-name="ce39">
            <text:p>142 636,07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3:390</text:p>
          </table:table-cell>
          <table:table-cell office:value-type="float" office:value="162724.20000000001" table:style-name="ce39">
            <text:p>162 724,20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718</text:p>
          </table:table-cell>
          <table:table-cell office:value-type="float" office:value="649253.97" table:style-name="ce39">
            <text:p>649 253,97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56</text:p>
          </table:table-cell>
          <table:table-cell office:value-type="float" office:value="1600301.43" table:style-name="ce39">
            <text:p>1 600 301,43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0:943</text:p>
          </table:table-cell>
          <table:table-cell office:value-type="float" office:value="2632261.84" table:style-name="ce39">
            <text:p>2 632 261,84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740</text:p>
          </table:table-cell>
          <table:table-cell office:value-type="float" office:value="406043.01" table:style-name="ce39">
            <text:p>406 043,01</text:p>
          </table:table-cell>
          <table:table-cell office:value-type="string" table:style-name="ce13">
            <text:p>27.07.2021</text:p>
          </table:table-cell>
          <table:table-cell office:value-type="string" table:style-name="ce14">
            <text:p>23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483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2832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0:200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0:52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3721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8849</text:p>
          </table:table-cell>
          <table:table-cell office:value-type="string" table:number-columns-spanned="2" table:number-rows-spanned="1" table:style-name="ce42">
            <text:p>27.07.2021</text:p>
          </table:table-cell>
          <table:covered-table-cell/>
          <table:table-cell office:value-type="string" table:style-name="ce17">
            <text:p>23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4C0F02EC0AB8C06581EF134DC67797D013C11806574C9E7A0630A3754F29CD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12T04:49:21Z</dc:date>
    <meta:print-date>2020-11-16T23:29:28Z</meta:print-date>
  </office:meta>
</office:document-meta>
</file>